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Bitstream Vera Sans" svg:font-family="'Bitstream Vera Sans'" style:font-family-generic="swiss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7.989cm"/>
    </style:style>
    <style:style style:name="co16" style:family="table-column">
      <style:table-column-properties fo:break-before="auto" style:column-width="3.134cm"/>
    </style:style>
    <style:style style:name="co1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2.469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12.614cm"/>
    </style:style>
    <style:style style:name="co22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3.171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2.549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2.635cm"/>
    </style:style>
    <style:style style:name="co25" style:family="table-column">
      <style:table-column-properties fo:break-before="auto" style:column-width="3.108cm"/>
    </style:style>
    <style:style style:name="co26" style:family="table-column">
      <style:table-column-properties fo:break-before="auto" style:column-width="3.217cm"/>
    </style:style>
    <style:style style:name="co27" style:family="table-column">
      <style:table-column-properties fo:break-before="auto" style:column-width="2.62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3.93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3.023cm"/>
    </style:style>
    <style:style style:name="ro3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1.524cm" fo:break-before="auto" style:use-optimal-row-height="false"/>
    </style:style>
    <style:style style:name="ro8" style:family="table-row">
      <style:table-row-properties style:row-height="0.621cm" fo:break-before="auto" style:use-optimal-row-height="tru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325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2" style:family="table-cell" style:parent-style-name="Default" style:data-style-name="N1">
      <style:table-cell-properties style:diagonal-bl-tr="none" style:diagonal-tl-br="none" fo:border="0.99pt solid #181615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99pt solid #181615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7">
      <style:text-properties style:text-position=""/>
    </style:style>
    <style:style style:name="ce55" style:family="table-cell" style:parent-style-name="Default" style:data-style-name="N104">
      <style:table-cell-properties style:diagonal-bl-tr="none" style:diagonal-tl-br="none" fo:border="0.99pt solid #181615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4">
      <style:text-properties style:text-position="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 style:data-style-name="N1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14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text-position=""/>
    </style:style>
    <style:style style:name="ce6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text-position=""/>
    </style:style>
    <style:style style:name="ce61" style:family="table-cell" style:parent-style-name="Default" style:data-style-name="N1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text-position=""/>
    </style:style>
    <style:style style:name="ce63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style:text-position=""/>
    </style:style>
    <style:style style:name="ce64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214">
      <style:table-cell-properties style:diagonal-bl-tr="none" style:diagonal-tl-br="none" fo:border="0.99pt solid #000000" style:rotation-align="none"/>
      <style:text-properties style:text-position=""/>
    </style:style>
    <style:style style:name="ce7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diagonal-bl-tr="none" style:diagonal-tl-br="none" fo:border="0.99pt solid #000000" style:rotation-align="none"/>
      <style:text-properties style:text-position=""/>
    </style:style>
    <style:style style:name="ce73" style:family="table-cell" style:parent-style-name="Default" style:data-style-name="N36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74" style:family="table-cell" style:parent-style-name="Default" style:data-style-name="N36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99pt solid #000000" style:rotation-align="none"/>
      <style:text-properties style:text-position=""/>
    </style:style>
    <style:style style:name="ce7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7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32">
      <style:table-cell-properties style:diagonal-bl-tr="none" style:diagonal-tl-br="none" fo:border="0.99pt solid #000000" style:rotation-align="none"/>
      <style:text-properties style:text-position=""/>
    </style:style>
    <style:style style:name="ce83" style:family="table-cell" style:parent-style-name="Default" style:data-style-name="N132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84" style:family="table-cell" style:parent-style-name="Default" style:data-style-name="N213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85" style:family="table-cell" style:parent-style-name="Default" style:data-style-name="N132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2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3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3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32">
      <style:table-cell-properties style:diagonal-bl-tr="none" style:diagonal-tl-br="none" fo:border="none" style:rotation-align="none"/>
      <style:text-properties style:text-position=""/>
    </style:style>
    <style:style style:name="ce90" style:family="table-cell" style:parent-style-name="Default"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 style:data-style-name="N21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1" style:family="table-cell" style:parent-style-name="Default">
      <style:table-cell-properties style:vertical-align="bottom"/>
      <style:text-properties style:font-name="Bitstream Vera Sans" fo:font-size="10pt" style:font-size-asian="10pt" style:font-size-complex="10pt"/>
    </style:style>
    <style:style style:name="ce102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Bitstream Vera Sans1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105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10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name-complex="Bitstream Vera Sans" style:font-size-complex="10pt" style:font-style-complex="italic" style:font-weight-complex="normal"/>
    </style:style>
    <style:style style:name="ce10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name-complex="Bitstream Vera Sans" style:font-size-complex="10pt" style:font-style-complex="italic" style:font-weight-complex="normal"/>
    </style:style>
    <style:style style:name="ce108" style:family="table-cell" style:parent-style-name="Default">
      <style:table-cell-properties style:vertical-align="bottom"/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ce10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10" style:family="table-cell" style:parent-style-name="Default" style:data-style-name="N123">
      <style:table-cell-properties style:diagonal-bl-tr="none" style:diagonal-tl-br="none" fo:border="none" style:vertical-align="bottom"/>
      <style:text-properties style:font-name="Bitstream Vera Sans" fo:font-size="10pt" style:font-size-asian="10pt" style:font-size-complex="10pt"/>
    </style:style>
    <style:style style:name="ce11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2" style:family="table-cell" style:parent-style-name="Default">
      <style:text-properties style:font-name="Bitstream Vera Sans" fo:font-size="10pt" style:font-size-asian="10pt" style:font-size-complex="10pt"/>
    </style:style>
    <style:style style:name="ce113" style:family="table-cell" style:parent-style-name="Default">
      <style:table-cell-properties style:diagonal-bl-tr="none" style:diagonal-tl-br="none" fo:border="none" style:vertical-align="bottom"/>
      <style:text-properties style:font-name="Bitstream Vera Sans" fo:font-size="10pt" style:font-size-asian="10pt" style:font-size-complex="10pt"/>
    </style:style>
    <style:style style:name="ce114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5" style:family="table-cell" style:parent-style-name="Default" style:data-style-name="N224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224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7" style:family="table-cell" style:parent-style-name="Default" style:data-style-name="N224">
      <style:table-cell-properties style:diagonal-bl-tr="none" style:diagonal-tl-br="none" fo:border="none"/>
      <style:text-properties style:font-name="Bitstream Vera Sans" fo:font-size="10pt" style:font-size-asian="10pt" style:font-size-complex="10pt"/>
    </style:style>
    <style:style style:name="ce118" style:family="table-cell" style:parent-style-name="Default" style:data-style-name="N2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19" style:family="table-cell" style:parent-style-name="Default" style:data-style-name="N224">
      <style:text-properties style:font-name="Bitstream Vera Sans" fo:font-size="10pt" style:font-size-asian="10pt" style:font-size-complex="10pt"/>
    </style:style>
    <style:style style:name="ce120" style:family="table-cell" style:parent-style-name="Default" style:data-style-name="N224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21" style:family="table-cell" style:parent-style-name="Default" style:data-style-name="N2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122" style:family="table-cell" style:parent-style-name="Default">
      <style:table-cell-properties fo:wrap-option="wrap" style:vertical-align="bottom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style:vertical-align="bottom"/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vertical-align="botto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bold" style:font-size-asian="7pt" style:font-style-asian="normal" style:font-weight-asian="bold" style:font-name-complex="Bitstream Vera Sans" style:font-size-complex="7pt" style:font-style-complex="normal" style:font-weight-complex="bold"/>
    </style:style>
    <style:style style:name="ce126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bold" style:font-size-asian="7pt" style:font-style-asian="normal" style:font-weight-asian="bold" style:font-name-complex="Bitstream Vera Sans" style:font-size-complex="7pt" style:font-style-complex="normal" style:font-weight-complex="bold"/>
    </style:style>
    <style:style style:name="ce127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/>
      <style:text-properties style:font-name="Bitstream Vera Sans1" fo:font-size="7pt" style:font-size-asian="7pt" style:font-size-complex="7pt"/>
    </style:style>
    <style:style style:name="ce129" style:family="table-cell" style:parent-style-name="Default">
      <style:text-properties style:font-name="Bitstream Vera Sans1" fo:font-size="7pt" style:font-size-asian="7pt" style:font-size-complex="7pt"/>
    </style:style>
    <style:style style:name="ce130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bold" style:font-size-asian="7pt" style:font-style-asian="normal" style:font-weight-asian="bold" style:font-name-complex="Bitstream Vera Sans" style:font-size-complex="7pt" style:font-style-complex="normal" style:font-weight-complex="bold"/>
    </style:style>
    <style:style style:name="ce134" style:family="table-cell" style:parent-style-name="Default" style:data-style-name="N123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35" style:family="table-cell" style:parent-style-name="Default" style:data-style-name="N104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36" style:family="table-cell" style:parent-style-name="Default" style:data-style-name="N104">
      <style:table-cell-properties style:diagonal-bl-tr="none" style:diagonal-tl-br="none" fo:border="none"/>
      <style:text-properties fo:color="#000000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04">
      <style:text-properties style:font-name="Bitstream Vera Sans1" fo:font-size="7pt" style:font-size-asian="7pt" style:font-size-complex="7pt"/>
    </style:style>
    <style:style style:name="ce138" style:family="table-cell" style:parent-style-name="Default" style:data-style-name="N10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Bitstream Vera Sans1" fo:font-size="7pt" fo:font-style="italic" fo:text-shadow="none" style:text-underline-style="none" fo:font-weight="bold" style:font-size-asian="7pt" style:font-style-asian="italic" style:font-weight-asian="bold" style:font-name-complex="Bitstream Vera Sans" style:font-size-complex="7pt" style:font-style-complex="italic" style:font-weight-complex="bold"/>
    </style:style>
    <style:style style:name="ce139" style:family="table-cell" style:parent-style-name="Default" style:data-style-name="N10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Bitstream Vera Sans1" fo:font-size="7pt" fo:font-style="italic" fo:text-shadow="none" style:text-underline-style="none" fo:font-weight="normal" style:font-size-asian="7pt" style:font-style-asian="italic" style:font-weight-asian="normal" style:font-name-complex="Bitstream Vera Sans" style:font-size-complex="7pt" style:font-style-complex="italic" style:font-weight-complex="normal"/>
    </style:style>
    <style:style style:name="ce140" style:family="table-cell" style:parent-style-name="Default" style:data-style-name="N104">
      <style:table-cell-properties style:diagonal-bl-tr="none" style:diagonal-tl-br="none" fo:border="none"/>
      <style:text-properties fo:color="#000000" style:text-outline="false" style:text-line-through-style="none" style:font-name="Bitstream Vera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1" style:family="table-cell" style:parent-style-name="Default" style:data-style-name="N104">
      <style:table-cell-properties style:diagonal-bl-tr="none" style:diagonal-tl-br="none" fo:border="none"/>
      <style:text-properties style:font-name="Bitstream Vera Sans1" fo:font-size="7pt" style:font-size-asian="7pt" style:font-size-complex="7pt"/>
    </style:style>
    <style:style style:name="ce142" style:family="table-cell" style:parent-style-name="Default" style:data-style-name="N220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name-complex="Bitstream Vera Sans" style:font-size-complex="7pt" style:font-style-complex="normal" style:font-weight-complex="normal"/>
    </style:style>
    <style:style style:name="ce143" style:family="table-cell" style:parent-style-name="Default" style:data-style-name="N220">
      <style:table-cell-properties style:diagonal-bl-tr="none" style:diagonal-tl-br="none" fo:border="none"/>
      <style:text-properties fo:color="#000000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220">
      <style:text-properties style:font-name="Bitstream Vera Sans1" fo:font-size="7pt" style:font-size-asian="7pt" style:font-size-complex="7pt"/>
    </style:style>
    <style:style style:name="ce145" style:family="table-cell" style:parent-style-name="Default" style:data-style-name="N2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Bitstream Vera Sans1" fo:font-size="7pt" fo:font-style="italic" fo:text-shadow="none" style:text-underline-style="none" fo:font-weight="normal" style:font-size-asian="7pt" style:font-style-asian="italic" style:font-weight-asian="normal" style:font-name-complex="Bitstream Vera Sans" style:font-size-complex="7pt" style:font-style-complex="italic" style:font-weight-complex="normal"/>
    </style:style>
    <style:style style:name="ce146" style:family="table-cell" style:parent-style-name="Default" style:data-style-name="N220">
      <style:table-cell-properties style:diagonal-bl-tr="none" style:diagonal-tl-br="none" fo:border="none"/>
      <style:text-properties style:font-name="Bitstream Vera Sans1" fo:font-size="7pt" style:font-size-asian="7pt" style:font-size-complex="7pt"/>
    </style:style>
    <style:style style:name="ce147" style:family="table-cell" style:parent-style-name="Default" style:data-style-name="N2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Bitstream Vera Sans1" fo:font-size="7pt" fo:font-style="italic" fo:text-shadow="none" style:text-underline-style="none" fo:font-weight="bold" style:font-size-asian="7pt" style:font-style-asian="italic" style:font-weight-asian="bold" style:font-name-complex="Bitstream Vera Sans" style:font-size-complex="7pt" style:font-style-complex="italic" style:font-weight-complex="bold"/>
    </style:style>
    <style:style style:name="ce148" style:family="table-cell" style:parent-style-name="Default" style:data-style-name="N220">
      <style:table-cell-properties style:diagonal-bl-tr="none" style:diagonal-tl-br="none" fo:border="none"/>
      <style:text-properties fo:color="#000000" style:text-outline="false" style:text-line-through-style="none" style:font-name="Bitstream Vera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table table:name="OverviewPastFuture" table:style-name="ta1">
        <table:table-column table:style-name="co1" table:default-cell-style-name="ce101"/>
        <table:table-column table:style-name="co11" table:default-cell-style-name="ce101"/>
        <table:table-column table:style-name="co12" table:visibility="collapse" table:default-cell-style-name="ce108"/>
        <table:table-column table:style-name="co13" table:visibility="collapse" table:default-cell-style-name="ce113"/>
        <table:table-column table:style-name="co23" table:default-cell-style-name="ce108"/>
        <table:table-column table:style-name="co13" table:default-cell-style-name="ce101"/>
        <table:table-column table:style-name="co24" table:default-cell-style-name="ce108"/>
        <table:table-column table:style-name="co13" table:default-cell-style-name="ce101"/>
        <table:table-column table:style-name="co25" table:default-cell-style-name="ce108"/>
        <table:table-column table:style-name="co13" table:default-cell-style-name="ce119"/>
        <table:table-column table:style-name="co26" table:default-cell-style-name="ce119"/>
        <table:table-column table:style-name="co27" table:default-cell-style-name="ce101"/>
        <table:table-column table:style-name="co28" table:number-columns-repeated="1011" table:default-cell-style-name="ce101"/>
        <table:table-column table:style-name="co28" table:default-cell-style-name="Default"/>
        <table:table-row table:style-name="ro1">
          <table:table-cell table:style-name="ce50" table:number-columns-repeated="2"/>
          <table:table-cell table:style-name="ce104" office:value-type="string">
            <text:p>2007 Budget</text:p>
          </table:table-cell>
          <table:table-cell table:style-name="ce50" office:value-type="string">
            <text:p>2007 Actual</text:p>
          </table:table-cell>
          <table:table-cell table:style-name="ce104" office:value-type="string">
            <text:p>2008 Budget</text:p>
          </table:table-cell>
          <table:table-cell table:style-name="ce50" office:value-type="string">
            <text:p>2008 Actual</text:p>
          </table:table-cell>
          <table:table-cell table:style-name="ce104" office:value-type="string">
            <text:p>2009 Budget</text:p>
          </table:table-cell>
          <table:table-cell table:style-name="ce50" office:value-type="string">
            <text:p>2009 Actual</text:p>
          </table:table-cell>
          <table:table-cell table:style-name="ce104" office:value-type="string">
            <text:p>2010 Budget</text:p>
          </table:table-cell>
          <table:table-cell table:style-name="ce115" office:value-type="string">
            <text:p>2010 Actual</text:p>
          </table:table-cell>
          <table:table-cell table:style-name="ce121" office:value-type="string">
            <text:p>2011 Budget</text:p>
          </table:table-cell>
          <table:table-cell table:style-name="ce122" office:value-type="string">
            <text:p>2011 Actual</text:p>
          </table:table-cell>
          <table:table-cell table:number-columns-repeated="1012"/>
        </table:table-row>
        <table:table-row table:style-name="ro7">
          <table:table-cell table:style-name="ce50" office:value-type="string">
            <text:p>IN</text:p>
          </table:table-cell>
          <table:table-cell table:style-name="ce50" office:value-type="string">
            <text:p>Opening balance</text:p>
          </table:table-cell>
          <table:table-cell table:style-name="ce105"/>
          <table:table-cell table:style-name="ce109" office:value-type="currency" office:currency="EUR" office:value="15637.4346">
            <text:p>€15,637.43</text:p>
          </table:table-cell>
          <table:table-cell table:style-name="ce105"/>
          <table:table-cell table:style-name="ce109" office:value-type="currency" office:currency="EUR" office:value="12036.52">
            <text:p>€12,036.52</text:p>
          </table:table-cell>
          <table:table-cell table:style-name="ce105"/>
          <table:table-cell table:style-name="ce109" office:value-type="currency" office:currency="EUR" office:value="9627.95">
            <text:p>€9,627.95</text:p>
          </table:table-cell>
          <table:table-cell table:style-name="ce105"/>
          <table:table-cell table:style-name="ce115" office:value-type="currency" office:currency="EUR" office:value="6170.6">
            <text:p>€6,170.60</text:p>
          </table:table-cell>
          <table:table-cell/>
          <table:table-cell table:style-name="ce123" table:formula="of:=[Overview.G51]" office:value-type="currency" office:currency="EUR" office:value="9377.0934">
            <text:p>9,377.09 €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Grants</text:p>
          </table:table-cell>
          <table:table-cell table:style-name="ce51" office:value-type="string">
            <text:p>FWCC-EMES</text:p>
          </table:table-cell>
          <table:table-cell table:style-name="ce106"/>
          <table:table-cell table:style-name="ce110"/>
          <table:table-cell table:style-name="ce106"/>
          <table:table-cell table:style-name="ce111"/>
          <table:table-cell table:style-name="ce106" office:value-type="currency" office:currency="EUR" office:value="2500">
            <text:p>€2,500.00</text:p>
          </table:table-cell>
          <table:table-cell table:style-name="ce111"/>
          <table:table-cell table:style-name="ce106" office:value-type="currency" office:currency="EUR" office:value="2500">
            <text:p>€2,500.00</text:p>
          </table:table-cell>
          <table:table-cell table:style-name="ce116"/>
          <table:table-cell table:number-columns-repeated="1014"/>
        </table:table-row>
        <table:table-row table:style-name="ro3">
          <table:table-cell table:style-name="ce51"/>
          <table:table-cell table:style-name="ce51" office:value-type="string">
            <text:p>YFGM</text:p>
          </table:table-cell>
          <table:table-cell table:style-name="ce106" office:value-type="currency" office:currency="EUR" office:value="800">
            <text:p>€800.00</text:p>
          </table:table-cell>
          <table:table-cell table:style-name="ce110"/>
          <table:table-cell table:style-name="ce106" office:value-type="currency" office:currency="EUR" office:value="800">
            <text:p>€800.00</text:p>
          </table:table-cell>
          <table:table-cell table:style-name="ce111" office:value-type="currency" office:currency="EUR" office:value="1904">
            <text:p>€1,904.00</text:p>
          </table:table-cell>
          <table:table-cell table:style-name="ce106" office:value-type="currency" office:currency="EUR" office:value="800">
            <text:p>€800.00</text:p>
          </table:table-cell>
          <table:table-cell table:style-name="ce111"/>
          <table:table-cell table:style-name="ce106" office:value-type="currency" office:currency="EUR" office:value="800">
            <text:p>€800.00</text:p>
          </table:table-cell>
          <table:table-cell table:style-name="ce116" office:value-type="currency" office:currency="EUR" office:value="1048.68">
            <text:p>€1,048.68</text:p>
          </table:table-cell>
          <table:table-cell office:value-type="currency" office:currency="EUR" office:value="1035">
            <text:p>€1,035.00</text:p>
          </table:table-cell>
          <table:table-cell table:formula="of:=[Overview.G4]" office:value-type="currency" office:currency="EUR" office:value="2052">
            <text:p>2,052.00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JRCT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1" office:value-type="currency" office:currency="EUR" office:value="1156.42">
            <text:p>€1,156.42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1" office:value-type="currency" office:currency="EUR" office:value="815.15">
            <text:p>€815.15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1" office:value-type="currency" office:currency="EUR" office:value="760.35">
            <text:p>€760.35</text:p>
          </table:table-cell>
          <table:table-cell table:style-name="ce106"/>
          <table:table-cell table:style-name="ce116"/>
          <table:table-cell office:value-type="currency" office:currency="EUR" office:value="4300">
            <text:p>€4,300.00</text:p>
          </table:table-cell>
          <table:table-cell table:formula="of:=[Overview.G5]" office:value-type="currency" office:currency="EUR" office:value="3225">
            <text:p>3,225.00 €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Donations</text:p>
          </table:table-cell>
          <table:table-cell table:style-name="ce51" office:value-type="string">
            <text:p>Individuals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1" office:value-type="currency" office:currency="EUR" office:value="375.2">
            <text:p>€375.20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1" office:value-type="currency" office:currency="EUR" office:value="290.36">
            <text:p>€290.36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1" office:value-type="currency" office:currency="EUR" office:value="187.37">
            <text:p>€187.37</text:p>
          </table:table-cell>
          <table:table-cell table:style-name="ce106"/>
          <table:table-cell table:style-name="ce116" office:value-type="currency" office:currency="EUR" office:value="400.83">
            <text:p>€400.83</text:p>
          </table:table-cell>
          <table:table-cell/>
          <table:table-cell table:formula="of:=[Overview.G6]" office:value-type="currency" office:currency="EUR" office:value="650.6208">
            <text:p>650.62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Collections</text:p>
          </table:table-cell>
          <table:table-cell table:style-name="ce106"/>
          <table:table-cell table:style-name="ce110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6"/>
          <table:table-cell/>
          <table:table-cell table:formula="of:=[Overview.G7]" office:value-type="currency" office:currency="EUR" office:value="116.0748">
            <text:p>116.07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YF Groups</text:p>
          </table:table-cell>
          <table:table-cell table:style-name="ce106" office:value-type="currency" office:currency="EUR" office:value="300">
            <text:p>€300.00</text:p>
          </table:table-cell>
          <table:table-cell table:style-name="ce110"/>
          <table:table-cell table:style-name="ce106" office:value-type="currency" office:currency="EUR" office:value="300">
            <text:p>€300.00</text:p>
          </table:table-cell>
          <table:table-cell table:style-name="ce111"/>
          <table:table-cell table:style-name="ce106" office:value-type="currency" office:currency="EUR" office:value="300">
            <text:p>€300.00</text:p>
          </table:table-cell>
          <table:table-cell table:style-name="ce111" office:value-type="currency" office:currency="EUR" office:value="300">
            <text:p>€300.00</text:p>
          </table:table-cell>
          <table:table-cell table:style-name="ce106" office:value-type="currency" office:currency="EUR" office:value="300">
            <text:p>€300.00</text:p>
          </table:table-cell>
          <table:table-cell table:style-name="ce116"/>
          <table:table-cell table:number-columns-repeated="1014"/>
        </table:table-row>
        <table:table-row table:style-name="ro3">
          <table:table-cell table:style-name="ce51"/>
          <table:table-cell table:style-name="ce51" office:value-type="string">
            <text:p>MMs</text:p>
          </table:table-cell>
          <table:table-cell table:style-name="ce106"/>
          <table:table-cell table:style-name="ce110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6" office:value-type="currency" office:currency="EUR" office:value="232.69">
            <text:p>€232.69</text:p>
          </table:table-cell>
          <table:table-cell table:number-columns-repeated="1014"/>
        </table:table-row>
        <table:table-row table:style-name="ro3">
          <table:table-cell table:style-name="ce51"/>
          <table:table-cell table:style-name="ce51" office:value-type="string">
            <text:p>YMs</text:p>
          </table:table-cell>
          <table:table-cell table:style-name="ce106" office:value-type="currency" office:currency="EUR" office:value="900">
            <text:p>€900.00</text:p>
          </table:table-cell>
          <table:table-cell table:style-name="ce111" table:formula="of:=500+598.83" office:value-type="currency" office:currency="EUR" office:value="1098.83">
            <text:p>€1,098.83</text:p>
          </table:table-cell>
          <table:table-cell table:style-name="ce106" office:value-type="currency" office:currency="EUR" office:value="900">
            <text:p>€900.00</text:p>
          </table:table-cell>
          <table:table-cell table:style-name="ce111" office:value-type="currency" office:currency="EUR" office:value="250">
            <text:p>€250.00</text:p>
          </table:table-cell>
          <table:table-cell table:style-name="ce106" office:value-type="currency" office:currency="EUR" office:value="900">
            <text:p>€900.00</text:p>
          </table:table-cell>
          <table:table-cell table:style-name="ce111" office:value-type="currency" office:currency="EUR" office:value="1020">
            <text:p>€1,020.00</text:p>
          </table:table-cell>
          <table:table-cell table:style-name="ce106" office:value-type="currency" office:currency="EUR" office:value="900">
            <text:p>€900.00</text:p>
          </table:table-cell>
          <table:table-cell table:style-name="ce116" office:value-type="currency" office:currency="EUR" office:value="550">
            <text:p>€550.00</text:p>
          </table:table-cell>
          <table:table-cell office:value-type="currency" office:currency="EUR" office:value="550">
            <text:p>€550.00</text:p>
          </table:table-cell>
          <table:table-cell table:formula="of:=[Overview.G10]" office:value-type="currency" office:currency="EUR" office:value="1000">
            <text:p>1,000.00 €</text:p>
          </table:table-cell>
          <table:table-cell table:number-columns-repeated="1012"/>
        </table:table-row>
        <table:table-row table:style-name="ro7">
          <table:table-cell table:style-name="ce51"/>
          <table:table-cell table:style-name="ce102" office:value-type="string">
            <text:p>Inland Revenue Gift Aid</text:p>
          </table:table-cell>
          <table:table-cell table:style-name="ce106" office:value-type="currency" office:currency="EUR" office:value="100">
            <text:p>€100.00</text:p>
          </table:table-cell>
          <table:table-cell table:style-name="ce111" office:value-type="currency" office:currency="EUR" office:value="19.43">
            <text:p>€19.43</text:p>
          </table:table-cell>
          <table:table-cell table:style-name="ce106" office:value-type="currency" office:currency="EUR" office:value="100">
            <text:p>€100.00</text:p>
          </table:table-cell>
          <table:table-cell table:style-name="ce111"/>
          <table:table-cell table:style-name="ce106" office:value-type="currency" office:currency="EUR" office:value="50">
            <text:p>€50.00</text:p>
          </table:table-cell>
          <table:table-cell table:style-name="ce111"/>
          <table:table-cell table:style-name="ce106"/>
          <table:table-cell table:style-name="ce116"/>
          <table:table-cell table:number-columns-repeated="1014"/>
        </table:table-row>
        <table:table-row table:style-name="ro3">
          <table:table-cell table:style-name="ce51" office:value-type="string">
            <text:p>Spring Gathering</text:p>
          </table:table-cell>
          <table:table-cell table:style-name="ce51" office:value-type="string">
            <text:p>Surplus</text:p>
          </table:table-cell>
          <table:table-cell table:style-name="ce106"/>
          <table:table-cell table:style-name="ce111" office:value-type="currency" office:currency="EUR" office:value="127.24">
            <text:p>€127.24</text:p>
          </table:table-cell>
          <table:table-cell table:style-name="ce106"/>
          <table:table-cell table:style-name="ce111"/>
          <table:table-cell table:style-name="ce106"/>
          <table:table-cell table:style-name="ce112"/>
          <table:table-cell table:style-name="ce106"/>
          <table:table-cell table:style-name="ce116" office:value-type="currency" office:currency="EUR" office:value="1053.03">
            <text:p>€1,053.03</text:p>
          </table:table-cell>
          <table:table-cell/>
          <table:table-cell table:formula="of:=[Overview.G12]" office:value-type="currency" office:currency="EUR" office:value="1827.8418">
            <text:p>1,827.84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Subsidy Refund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1" office:value-type="currency" office:currency="EUR" office:value="1077.16">
            <text:p>€1,077.16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1"/>
          <table:table-cell table:style-name="ce106" office:value-type="currency" office:currency="EUR" office:value="500">
            <text:p>€500.00</text:p>
          </table:table-cell>
          <table:table-cell table:style-name="ce111" office:value-type="currency" office:currency="EUR" office:value="287.36">
            <text:p>€287.36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6"/>
          <table:table-cell table:number-columns-repeated="1014"/>
        </table:table-row>
        <table:table-row table:style-name="ro3">
          <table:table-cell table:style-name="ce51"/>
          <table:table-cell table:style-name="ce51" office:value-type="string">
            <text:p>Fundraising</text:p>
          </table:table-cell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4" office:value-type="currency" office:currency="EUR" office:value="2315.6">
            <text:p>€2,315.60</text:p>
          </table:table-cell>
          <table:table-cell table:style-name="ce106"/>
          <table:table-cell table:style-name="ce116"/>
          <table:table-cell table:number-columns-repeated="1014"/>
        </table:table-row>
        <table:table-row table:style-name="ro3">
          <table:table-cell table:style-name="ce51" office:value-type="string">
            <text:p>Annual Meeting</text:p>
          </table:table-cell>
          <table:table-cell table:style-name="ce51" office:value-type="string">
            <text:p>Food</text:p>
          </table:table-cell>
          <table:table-cell table:style-name="ce106" office:value-type="currency" office:currency="EUR" office:value="200">
            <text:p>€200.00</text:p>
          </table:table-cell>
          <table:table-cell table:style-name="ce110"/>
          <table:table-cell table:style-name="ce106" office:value-type="currency" office:currency="EUR" office:value="200">
            <text:p>€200.00</text:p>
          </table:table-cell>
          <table:table-cell table:style-name="ce111"/>
          <table:table-cell table:style-name="ce106" office:value-type="currency" office:currency="EUR" office:value="70">
            <text:p>€70.00</text:p>
          </table:table-cell>
          <table:table-cell table:style-name="ce111"/>
          <table:table-cell table:style-name="ce106" office:value-type="currency" office:currency="EUR" office:value="70">
            <text:p>€70.00</text:p>
          </table:table-cell>
          <table:table-cell table:style-name="ce116" office:value-type="currency" office:currency="EUR" office:value="120">
            <text:p>€120.00</text:p>
          </table:table-cell>
          <table:table-cell/>
          <table:table-cell table:formula="of:=[Overview.G15]" office:value-type="currency" office:currency="EUR" office:value="285.08">
            <text:p>285.08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Cash Returned</text:p>
          </table:table-cell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1" office:value-type="currency" office:currency="EUR" office:value="160">
            <text:p>€160.00</text:p>
          </table:table-cell>
          <table:table-cell table:style-name="ce106"/>
          <table:table-cell table:style-name="ce116"/>
          <table:table-cell table:number-columns-repeated="1014"/>
        </table:table-row>
        <table:table-row table:style-name="ro3">
          <table:table-cell table:style-name="ce51" office:value-type="string">
            <text:p>Interest</text:p>
          </table:table-cell>
          <table:table-cell table:style-name="ce51"/>
          <table:table-cell table:style-name="ce106" office:value-type="currency" office:currency="EUR" office:value="50">
            <text:p>€50.00</text:p>
          </table:table-cell>
          <table:table-cell table:style-name="ce111" office:value-type="currency" office:currency="EUR" office:value="130.7974">
            <text:p>€130.80</text:p>
          </table:table-cell>
          <table:table-cell table:style-name="ce106" office:value-type="currency" office:currency="EUR" office:value="50">
            <text:p>€50.00</text:p>
          </table:table-cell>
          <table:table-cell table:style-name="ce111" office:value-type="currency" office:currency="EUR" office:value="71.4">
            <text:p>€71.40</text:p>
          </table:table-cell>
          <table:table-cell table:style-name="ce106" office:value-type="currency" office:currency="EUR" office:value="0">
            <text:p>€0.00</text:p>
          </table:table-cell>
          <table:table-cell table:style-name="ce111" office:value-type="currency" office:currency="EUR" office:value="6.93">
            <text:p>€6.93</text:p>
          </table:table-cell>
          <table:table-cell table:style-name="ce106"/>
          <table:table-cell table:style-name="ce116" office:value-type="currency" office:currency="EUR" office:value="2.78">
            <text:p>€2.78</text:p>
          </table:table-cell>
          <table:table-cell/>
          <table:table-cell table:formula="of:=[Overview.G17]" office:value-type="currency" office:currency="EUR" office:value="6.3142">
            <text:p>6.31 €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Transfers</text:p>
          </table:table-cell>
          <table:table-cell table:style-name="ce51"/>
          <table:table-cell table:style-name="ce106"/>
          <table:table-cell table:style-name="ce111" office:value-type="currency" office:currency="EUR" office:value="163.48">
            <text:p>€163.48</text:p>
          </table:table-cell>
          <table:table-cell table:style-name="ce106"/>
          <table:table-cell table:style-name="ce111"/>
          <table:table-cell table:style-name="ce106"/>
          <table:table-cell table:style-name="ce111" office:value-type="currency" office:currency="EUR" office:value="2301.92">
            <text:p>€2,301.92</text:p>
          </table:table-cell>
          <table:table-cell table:style-name="ce106"/>
          <table:table-cell table:style-name="ce117" office:value-type="currency" office:currency="EUR" office:value="640">
            <text:p>€640.00</text:p>
          </table:table-cell>
          <table:table-cell/>
          <table:table-cell table:formula="of:=[Overview.G18]" office:value-type="currency" office:currency="EUR" office:value="3363">
            <text:p>3,363.00 €</text:p>
          </table:table-cell>
          <table:table-cell table:number-columns-repeated="1012"/>
        </table:table-row>
        <table:table-row table:style-name="ro7">
          <table:table-cell table:style-name="ce51" office:value-type="string">
            <text:p>Exchange Rate Differences</text:p>
          </table:table-cell>
          <table:table-cell table:style-name="ce51"/>
          <table:table-cell table:style-name="ce106"/>
          <table:table-cell table:style-name="ce110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6"/>
          <table:table-cell table:number-columns-repeated="1014"/>
        </table:table-row>
        <table:table-row table:style-name="ro3">
          <table:table-cell table:style-name="ce51" office:value-type="string">
            <text:p>Other</text:p>
          </table:table-cell>
          <table:table-cell table:style-name="ce51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6" office:value-type="currency" office:currency="EUR" office:value="3775.04">
            <text:p>€3,775.04</text:p>
          </table:table-cell>
          <table:table-cell/>
          <table:table-cell table:formula="of:=[Overview.G20]" office:value-type="currency" office:currency="EUR" office:value="102">
            <text:p>102.00 €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Subtotal income</text:p>
          </table:table-cell>
          <table:table-cell table:style-name="ce50"/>
          <table:table-cell table:style-name="ce105" table:formula="of:=SUM([.C3:.C20])" office:value-type="currency" office:currency="EUR" office:value="4350">
            <text:p>€4,350.00</text:p>
          </table:table-cell>
          <table:table-cell table:style-name="ce105" table:formula="of:=SUM([.D3:.D20])" office:value-type="currency" office:currency="EUR" office:value="4148.5574">
            <text:p>€4,148.56</text:p>
          </table:table-cell>
          <table:table-cell table:style-name="ce105" table:formula="of:=SUM([.E3:.E20])" office:value-type="currency" office:currency="EUR" office:value="4350">
            <text:p>€4,350.00</text:p>
          </table:table-cell>
          <table:table-cell table:style-name="ce109" table:formula="of:=SUM([.F3:.F20])" office:value-type="currency" office:currency="EUR" office:value="3330.91">
            <text:p>€3,330.91</text:p>
          </table:table-cell>
          <table:table-cell table:style-name="ce105" table:formula="of:=SUM([.G3:.G20])" office:value-type="currency" office:currency="EUR" office:value="6620">
            <text:p>€6,620.00</text:p>
          </table:table-cell>
          <table:table-cell table:style-name="ce109" table:formula="of:=SUM([.H3:.H20])" office:value-type="currency" office:currency="EUR" office:value="7339.53">
            <text:p>€7,339.53</text:p>
          </table:table-cell>
          <table:table-cell table:style-name="ce105" table:formula="of:=SUM([.I3:.I20])" office:value-type="currency" office:currency="EUR" office:value="5070">
            <text:p>€5,070.00</text:p>
          </table:table-cell>
          <table:table-cell table:style-name="ce118" table:formula="of:=SUM([.J3:.J20])" office:value-type="currency" office:currency="EUR" office:value="7823.05">
            <text:p>€7,823.05</text:p>
          </table:table-cell>
          <table:table-cell table:style-name="ce118" table:formula="of:=SUM([.K3:.K20])" office:value-type="currency" office:currency="EUR" office:value="5885">
            <text:p>€5,885.00</text:p>
          </table:table-cell>
          <table:table-cell table:style-name="ce118" table:formula="of:=SUM([.L3:.L20])" office:value-type="currency" office:currency="EUR" office:value="12627.9316">
            <text:p>€12,627.93</text:p>
          </table:table-cell>
          <table:table-cell table:number-columns-repeated="1012"/>
        </table:table-row>
        <table:table-row table:style-name="ro3">
          <table:table-cell table:style-name="ce50" office:value-type="string">
            <text:p>OUT</text:p>
          </table:table-cell>
          <table:table-cell table:style-name="ce50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6"/>
          <table:table-cell table:number-columns-repeated="1014"/>
        </table:table-row>
        <table:table-row table:style-name="ro7">
          <table:table-cell table:style-name="ce51" office:value-type="string">
            <text:p>Annual Report &amp; publicity</text:p>
          </table:table-cell>
          <table:table-cell table:style-name="ce51"/>
          <table:table-cell table:style-name="ce106" office:value-type="currency" office:currency="EUR" office:value="180">
            <text:p>€180.00</text:p>
          </table:table-cell>
          <table:table-cell table:style-name="ce110"/>
          <table:table-cell table:style-name="ce106" office:value-type="currency" office:currency="EUR" office:value="180">
            <text:p>€180.00</text:p>
          </table:table-cell>
          <table:table-cell table:style-name="ce111"/>
          <table:table-cell table:style-name="ce106" office:value-type="currency" office:currency="EUR" office:value="0">
            <text:p>€0.00</text:p>
          </table:table-cell>
          <table:table-cell table:style-name="ce111"/>
          <table:table-cell table:style-name="ce106"/>
          <table:table-cell table:style-name="ce116" office:value-type="currency" office:currency="EUR" office:value="153">
            <text:p>€153.00</text:p>
          </table:table-cell>
          <table:table-cell/>
          <table:table-cell table:formula="of:=[Overview.G23]" office:value-type="currency" office:currency="EUR" office:value="476.4">
            <text:p>476.40 €</text:p>
          </table:table-cell>
          <table:table-cell table:number-columns-repeated="1012"/>
        </table:table-row>
        <table:table-row table:style-name="ro7">
          <table:table-cell table:style-name="ce51" office:value-type="string">
            <text:p>(Spring) Gatherings</text:p>
          </table:table-cell>
          <table:table-cell table:style-name="ce51" office:value-type="string">
            <text:p>Planning Group n+1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1" office:value-type="currency" office:currency="EUR" office:value="2174.05">
            <text:p>€2,174.05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1" office:value-type="currency" office:currency="EUR" office:value="1516.72">
            <text:p>€1,516.72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1" office:value-type="currency" office:currency="EUR" office:value="1467.11">
            <text:p>€1,467.11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6"/>
          <table:table-cell office:value-type="currency" office:currency="EUR" office:value="750">
            <text:p>€750.00</text:p>
          </table:table-cell>
          <table:table-cell table:formula="of:=[Overview.G24]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Subsidy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1" office:value-type="currency" office:currency="EUR" office:value="406.02">
            <text:p>€406.02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1"/>
          <table:table-cell table:style-name="ce106" office:value-type="currency" office:currency="EUR" office:value="500">
            <text:p>€500.00</text:p>
          </table:table-cell>
          <table:table-cell table:style-name="ce111" office:value-type="currency" office:currency="EUR" office:value="333">
            <text:p>€333.00</text:p>
          </table:table-cell>
          <table:table-cell table:style-name="ce106" office:value-type="currency" office:currency="EUR" office:value="500">
            <text:p>€500.00</text:p>
          </table:table-cell>
          <table:table-cell table:style-name="ce116"/>
          <table:table-cell office:value-type="currency" office:currency="EUR" office:value="500">
            <text:p>€500.00</text:p>
          </table:table-cell>
          <table:table-cell table:formula="of:=[Overview.G25]" office:value-type="currency" office:currency="EUR" office:value="1181">
            <text:p>1,181.00 €</text:p>
          </table:table-cell>
          <table:table-cell table:number-columns-repeated="1012"/>
        </table:table-row>
        <table:table-row table:style-name="ro7">
          <table:table-cell table:style-name="ce51"/>
          <table:table-cell table:style-name="ce103" office:value-type="string">
            <text:p>Bursaries for Travel</text:p>
          </table:table-cell>
          <table:table-cell table:style-name="ce106" office:value-type="currency" office:currency="EUR" office:value="1750">
            <text:p>€1,750.00</text:p>
          </table:table-cell>
          <table:table-cell table:style-name="ce111"/>
          <table:table-cell table:style-name="ce106" office:value-type="currency" office:currency="EUR" office:value="1750">
            <text:p>€1,750.00</text:p>
          </table:table-cell>
          <table:table-cell table:style-name="ce111" office:value-type="currency" office:currency="EUR" office:value="260.23">
            <text:p>€260.23</text:p>
          </table:table-cell>
          <table:table-cell table:style-name="ce106" office:value-type="currency" office:currency="EUR" office:value="1750">
            <text:p>€1,750.00</text:p>
          </table:table-cell>
          <table:table-cell table:style-name="ce111" office:value-type="currency" office:currency="EUR" office:value="3389.45">
            <text:p>€3,389.45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6"/>
          <table:table-cell office:value-type="currency" office:currency="EUR" office:value="1250">
            <text:p>€1,250.00</text:p>
          </table:table-cell>
          <table:table-cell table:number-columns-repeated="1013"/>
        </table:table-row>
        <table:table-row table:style-name="ro3">
          <table:table-cell table:style-name="ce51" office:value-type="string">
            <text:p>Annual Meeting</text:p>
          </table:table-cell>
          <table:table-cell table:style-name="ce51" office:value-type="string">
            <text:p>Travel CC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1" office:value-type="currency" office:currency="EUR" office:value="541.524">
            <text:p>€541.52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1" office:value-type="currency" office:currency="EUR" office:value="521.51">
            <text:p>€521.51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1" office:value-type="currency" office:currency="EUR" office:value="1153.5">
            <text:p>€1,153.50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6" office:value-type="currency" office:currency="EUR" office:value="285">
            <text:p>€285.00</text:p>
          </table:table-cell>
          <table:table-cell office:value-type="currency" office:currency="EUR" office:value="700">
            <text:p>€700.00</text:p>
          </table:table-cell>
          <table:table-cell table:formula="of:=[Overview.G26]" office:value-type="currency" office:currency="EUR" office:value="586.5488">
            <text:p>586.55 €</text:p>
          </table:table-cell>
          <table:table-cell table:number-columns-repeated="1012"/>
        </table:table-row>
        <table:table-row table:style-name="ro11">
          <table:table-cell table:style-name="ce51"/>
          <table:table-cell table:style-name="ce51" office:value-type="string">
            <text:p>Under Represented Countries Travel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1"/>
          <table:table-cell table:style-name="ce106" office:value-type="currency" office:currency="EUR" office:value="1000">
            <text:p>€1,000.00</text:p>
          </table:table-cell>
          <table:table-cell table:style-name="ce111"/>
          <table:table-cell table:style-name="ce106" office:value-type="currency" office:currency="EUR" office:value="1000">
            <text:p>€1,000.00</text:p>
          </table:table-cell>
          <table:table-cell table:style-name="ce111"/>
          <table:table-cell table:style-name="ce106" office:value-type="currency" office:currency="EUR" office:value="500">
            <text:p>€500.00</text:p>
          </table:table-cell>
          <table:table-cell table:style-name="ce116"/>
          <table:table-cell office:value-type="currency" office:currency="EUR" office:value="0">
            <text:p>€0.00</text:p>
          </table:table-cell>
          <table:table-cell table:number-columns-repeated="1013"/>
        </table:table-row>
        <table:table-row table:style-name="ro3">
          <table:table-cell table:style-name="ce51"/>
          <table:table-cell table:style-name="ce51" office:value-type="string">
            <text:p>Food</text:p>
          </table:table-cell>
          <table:table-cell table:style-name="ce106" office:value-type="currency" office:currency="EUR" office:value="200">
            <text:p>€200.00</text:p>
          </table:table-cell>
          <table:table-cell table:style-name="ce111" office:value-type="currency" office:currency="EUR" office:value="60.29">
            <text:p>€60.29</text:p>
          </table:table-cell>
          <table:table-cell table:style-name="ce106" office:value-type="currency" office:currency="EUR" office:value="200">
            <text:p>€200.00</text:p>
          </table:table-cell>
          <table:table-cell table:style-name="ce111"/>
          <table:table-cell table:style-name="ce106" office:value-type="currency" office:currency="EUR" office:value="70">
            <text:p>€70.00</text:p>
          </table:table-cell>
          <table:table-cell table:style-name="ce111" office:value-type="currency" office:currency="EUR" office:value="167.06">
            <text:p>€167.06</text:p>
          </table:table-cell>
          <table:table-cell table:style-name="ce106" office:value-type="currency" office:currency="EUR" office:value="70">
            <text:p>€70.00</text:p>
          </table:table-cell>
          <table:table-cell table:style-name="ce116" office:value-type="currency" office:currency="EUR" office:value="91.64">
            <text:p>€91.64</text:p>
          </table:table-cell>
          <table:table-cell/>
          <table:table-cell table:formula="of:=[Overview.G28]" office:value-type="currency" office:currency="EUR" office:value="300">
            <text:p>300.00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Accommodation</text:p>
          </table:table-cell>
          <table:table-cell table:style-name="ce106" office:value-type="currency" office:currency="EUR" office:value="0">
            <text:p>€0.00</text:p>
          </table:table-cell>
          <table:table-cell table:style-name="ce111"/>
          <table:table-cell table:style-name="ce106" office:value-type="currency" office:currency="EUR" office:value="0">
            <text:p>€0.00</text:p>
          </table:table-cell>
          <table:table-cell table:style-name="ce111"/>
          <table:table-cell table:style-name="ce106" office:value-type="currency" office:currency="EUR" office:value="0">
            <text:p>€0.00</text:p>
          </table:table-cell>
          <table:table-cell table:style-name="ce111"/>
          <table:table-cell table:style-name="ce106"/>
          <table:table-cell table:style-name="ce116"/>
          <table:table-cell table:number-columns-repeated="1014"/>
        </table:table-row>
        <table:table-row table:style-name="ro7">
          <table:table-cell table:style-name="ce51"/>
          <table:table-cell table:style-name="ce51" office:value-type="string">
            <text:p>Stationary &amp; sundries</text:p>
          </table:table-cell>
          <table:table-cell table:style-name="ce106"/>
          <table:table-cell table:style-name="ce110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6"/>
          <table:table-cell table:number-columns-repeated="1014"/>
        </table:table-row>
        <table:table-row table:style-name="ro3">
          <table:table-cell table:style-name="ce51" office:value-type="string">
            <text:p>CC Meeting</text:p>
          </table:table-cell>
          <table:table-cell table:style-name="ce51" office:value-type="string">
            <text:p>Travel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1" office:value-type="currency" office:currency="EUR" office:value="390.818">
            <text:p>€390.82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1" office:value-type="currency" office:currency="EUR" office:value="332.05">
            <text:p>€332.05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1" office:value-type="currency" office:currency="EUR" office:value="705">
            <text:p>€705.00</text:p>
          </table:table-cell>
          <table:table-cell table:style-name="ce106" office:value-type="currency" office:currency="EUR" office:value="650">
            <text:p>€650.00</text:p>
          </table:table-cell>
          <table:table-cell table:style-name="ce116" office:value-type="currency" office:currency="EUR" office:value="158.2">
            <text:p>€158.20</text:p>
          </table:table-cell>
          <table:table-cell office:value-type="currency" office:currency="EUR" office:value="484.02">
            <text:p>€484.02</text:p>
          </table:table-cell>
          <table:table-cell table:formula="of:=[Overview.G31]" office:value-type="currency" office:currency="EUR" office:value="357.002">
            <text:p>357.00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Accommodation</text:p>
          </table:table-cell>
          <table:table-cell table:style-name="ce106" office:value-type="currency" office:currency="EUR" office:value="60">
            <text:p>€60.00</text:p>
          </table:table-cell>
          <table:table-cell table:style-name="ce110"/>
          <table:table-cell table:style-name="ce106" office:value-type="currency" office:currency="EUR" office:value="60">
            <text:p>€60.00</text:p>
          </table:table-cell>
          <table:table-cell table:style-name="ce111"/>
          <table:table-cell table:style-name="ce106" office:value-type="currency" office:currency="EUR" office:value="60">
            <text:p>€60.00</text:p>
          </table:table-cell>
          <table:table-cell table:style-name="ce111"/>
          <table:table-cell table:style-name="ce106" office:value-type="currency" office:currency="EUR" office:value="60">
            <text:p>€60.00</text:p>
          </table:table-cell>
          <table:table-cell table:style-name="ce116"/>
          <table:table-cell office:value-type="currency" office:currency="EUR" office:value="58.88">
            <text:p>€58.88</text:p>
          </table:table-cell>
          <table:table-cell table:number-columns-repeated="1013"/>
        </table:table-row>
        <table:table-row table:style-name="ro3">
          <table:table-cell table:style-name="ce51"/>
          <table:table-cell table:style-name="ce51" office:value-type="string">
            <text:p>Expenses</text:p>
          </table:table-cell>
          <table:table-cell table:style-name="ce106"/>
          <table:table-cell table:style-name="ce111" office:value-type="currency" office:currency="EUR" office:value="73.7">
            <text:p>€73.70</text:p>
          </table:table-cell>
          <table:table-cell table:style-name="ce106"/>
          <table:table-cell table:style-name="ce111" office:value-type="currency" office:currency="EUR" office:value="44.06">
            <text:p>€44.06</text:p>
          </table:table-cell>
          <table:table-cell table:style-name="ce106"/>
          <table:table-cell table:style-name="ce111"/>
          <table:table-cell table:style-name="ce106"/>
          <table:table-cell table:style-name="ce116"/>
          <table:table-cell table:number-columns-repeated="1014"/>
        </table:table-row>
        <table:table-row table:style-name="ro7">
          <table:table-cell table:style-name="ce51" office:value-type="string">
            <text:p>Administrative Expenses</text:p>
          </table:table-cell>
          <table:table-cell table:style-name="ce51" office:value-type="string">
            <text:p>Staff costs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1" office:value-type="currency" office:currency="EUR" office:value="954.08">
            <text:p>€954.08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1" office:value-type="currency" office:currency="EUR" office:value="888.93">
            <text:p>€888.93</text:p>
          </table:table-cell>
          <table:table-cell table:style-name="ce106" office:value-type="currency" office:currency="EUR" office:value="1000">
            <text:p>€1,000.00</text:p>
          </table:table-cell>
          <table:table-cell table:style-name="ce111"/>
          <table:table-cell table:style-name="ce106" office:value-type="currency" office:currency="EUR" office:value="1000">
            <text:p>€1,000.00</text:p>
          </table:table-cell>
          <table:table-cell table:style-name="ce116" office:value-type="currency" office:currency="EUR" office:value="1000">
            <text:p>€1,000.00</text:p>
          </table:table-cell>
          <table:table-cell office:value-type="currency" office:currency="EUR" office:value="1000">
            <text:p>€1,000.00</text:p>
          </table:table-cell>
          <table:table-cell table:formula="of:=[Overview.G34]" office:value-type="currency" office:currency="EUR" office:value="1000">
            <text:p>1,000.00 €</text:p>
          </table:table-cell>
          <table:table-cell table:number-columns-repeated="1012"/>
        </table:table-row>
        <table:table-row table:style-name="ro7">
          <table:table-cell table:style-name="ce51"/>
          <table:table-cell table:style-name="ce51" office:value-type="string">
            <text:p>Stationary &amp; sundries</text:p>
          </table:table-cell>
          <table:table-cell table:style-name="ce106"/>
          <table:table-cell table:style-name="ce110"/>
          <table:table-cell table:style-name="ce106"/>
          <table:table-cell table:style-name="ce111"/>
          <table:table-cell table:style-name="ce106"/>
          <table:table-cell table:style-name="ce111" office:value-type="currency" office:currency="EUR" office:value="48.6">
            <text:p>€48.60</text:p>
          </table:table-cell>
          <table:table-cell table:style-name="ce106"/>
          <table:table-cell table:style-name="ce116"/>
          <table:table-cell office:value-type="currency" office:currency="EUR" office:value="150">
            <text:p>€150.00</text:p>
          </table:table-cell>
          <table:table-cell table:number-columns-repeated="1013"/>
        </table:table-row>
        <table:table-row table:style-name="ro3">
          <table:table-cell table:style-name="ce51"/>
          <table:table-cell table:style-name="ce51" office:value-type="string">
            <text:p>Bank charges</text:p>
          </table:table-cell>
          <table:table-cell table:style-name="ce106" office:value-type="currency" office:currency="EUR" office:value="50">
            <text:p>€50.00</text:p>
          </table:table-cell>
          <table:table-cell table:style-name="ce111" office:value-type="currency" office:currency="EUR" office:value="25.23">
            <text:p>€25.23</text:p>
          </table:table-cell>
          <table:table-cell table:style-name="ce106" office:value-type="currency" office:currency="EUR" office:value="50">
            <text:p>€50.00</text:p>
          </table:table-cell>
          <table:table-cell table:style-name="ce111" office:value-type="currency" office:currency="EUR" office:value="57.36">
            <text:p>€57.36</text:p>
          </table:table-cell>
          <table:table-cell table:style-name="ce106" office:value-type="currency" office:currency="EUR" office:value="50">
            <text:p>€50.00</text:p>
          </table:table-cell>
          <table:table-cell table:style-name="ce111" office:value-type="currency" office:currency="EUR" office:value="45.12">
            <text:p>€45.12</text:p>
          </table:table-cell>
          <table:table-cell table:style-name="ce106" office:value-type="currency" office:currency="EUR" office:value="50">
            <text:p>€50.00</text:p>
          </table:table-cell>
          <table:table-cell table:style-name="ce116" office:value-type="currency" office:currency="EUR" office:value="61.27">
            <text:p>€61.27</text:p>
          </table:table-cell>
          <table:table-cell office:value-type="currency" office:currency="EUR" office:value="50">
            <text:p>€50.00</text:p>
          </table:table-cell>
          <table:table-cell table:formula="of:=[Overview.G36]" office:value-type="currency" office:currency="EUR" office:value="31.2">
            <text:p>31.20 €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Representatives</text:p>
          </table:table-cell>
          <table:table-cell table:style-name="ce51" office:value-type="string">
            <text:p>QCEA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1" office:value-type="currency" office:currency="EUR" office:value="578.128">
            <text:p>€578.13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1" office:value-type="currency" office:currency="EUR" office:value="558.88">
            <text:p>€558.88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1" office:value-type="currency" office:currency="EUR" office:value="218.9">
            <text:p>€218.90</text:p>
          </table:table-cell>
          <table:table-cell table:style-name="ce106" office:value-type="currency" office:currency="EUR" office:value="350">
            <text:p>€350.00</text:p>
          </table:table-cell>
          <table:table-cell table:style-name="ce116" office:value-type="currency" office:currency="EUR" office:value="120">
            <text:p>€120.00</text:p>
          </table:table-cell>
          <table:table-cell/>
          <table:table-cell table:formula="of:=[Overview.G38]" office:value-type="currency" office:currency="EUR" office:value="444.6228">
            <text:p>444.62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EMES</text:p>
          </table:table-cell>
          <table:table-cell table:style-name="ce106"/>
          <table:table-cell table:style-name="ce111" office:value-type="currency" office:currency="EUR" office:value="150.616">
            <text:p>€150.62</text:p>
          </table:table-cell>
          <table:table-cell table:style-name="ce106"/>
          <table:table-cell table:style-name="ce111" office:value-type="currency" office:currency="EUR" office:value="183.14">
            <text:p>€183.14</text:p>
          </table:table-cell>
          <table:table-cell table:style-name="ce106"/>
          <table:table-cell table:style-name="ce111" office:value-type="currency" office:currency="EUR" office:value="168.45">
            <text:p>€168.45</text:p>
          </table:table-cell>
          <table:table-cell table:style-name="ce106" office:value-type="currency" office:currency="EUR" office:value="150">
            <text:p>€150.00</text:p>
          </table:table-cell>
          <table:table-cell table:style-name="ce116" office:value-type="currency" office:currency="EUR" office:value="115">
            <text:p>€115.00</text:p>
          </table:table-cell>
          <table:table-cell office:value-type="currency" office:currency="EUR" office:value="368.98">
            <text:p>€368.98</text:p>
          </table:table-cell>
          <table:table-cell table:number-columns-repeated="1013"/>
        </table:table-row>
        <table:table-row table:style-name="ro3">
          <table:table-cell table:style-name="ce51"/>
          <table:table-cell table:style-name="ce51" office:value-type="string">
            <text:p>Others</text:p>
          </table:table-cell>
          <table:table-cell table:style-name="ce106"/>
          <table:table-cell table:style-name="ce111" office:value-type="currency" office:currency="EUR" office:value="428.1434">
            <text:p>€428.14</text:p>
          </table:table-cell>
          <table:table-cell table:style-name="ce106"/>
          <table:table-cell table:style-name="ce111" office:value-type="currency" office:currency="EUR" office:value="892.5">
            <text:p>€892.50</text:p>
          </table:table-cell>
          <table:table-cell table:style-name="ce106"/>
          <table:table-cell table:style-name="ce111" office:value-type="currency" office:currency="EUR" office:value="967.55">
            <text:p>€967.55</text:p>
          </table:table-cell>
          <table:table-cell table:style-name="ce106"/>
          <table:table-cell office:value-type="currency" office:currency="EUR" office:value="1185.24">
            <text:p>€1,185.24</text:p>
          </table:table-cell>
          <table:table-cell office:value-type="currency" office:currency="EUR" office:value="154.33">
            <text:p>€154.33</text:p>
          </table:table-cell>
          <table:table-cell table:number-columns-repeated="1013"/>
        </table:table-row>
        <table:table-row table:style-name="ro3">
          <table:table-cell table:style-name="ce51" office:value-type="string">
            <text:p>Transfers</text:p>
          </table:table-cell>
          <table:table-cell table:style-name="ce51"/>
          <table:table-cell table:style-name="ce106"/>
          <table:table-cell table:style-name="ce111"/>
          <table:table-cell table:style-name="ce106"/>
          <table:table-cell table:style-name="ce111"/>
          <table:table-cell table:style-name="ce106"/>
          <table:table-cell table:style-name="ce111" office:value-type="currency" office:currency="EUR" office:value="2059.49">
            <text:p>€2,059.49</text:p>
          </table:table-cell>
          <table:table-cell table:style-name="ce106"/>
          <table:table-cell office:value-type="currency" office:currency="EUR" office:value="862.25">
            <text:p>€862.25</text:p>
          </table:table-cell>
          <table:table-cell/>
          <table:table-cell table:formula="of:=[Overview.G43]" office:value-type="currency" office:currency="EUR" office:value="7056.144">
            <text:p>7,056.14 €</text:p>
          </table:table-cell>
          <table:table-cell table:number-columns-repeated="1012"/>
        </table:table-row>
        <table:table-row table:style-name="ro3">
          <table:table-cell table:style-name="ce51" office:value-type="string">
            <text:p>Other</text:p>
          </table:table-cell>
          <table:table-cell table:style-name="ce51"/>
          <table:table-cell table:style-name="ce106"/>
          <table:table-cell table:style-name="ce111" office:value-type="currency" office:currency="EUR" office:value="318.92">
            <text:p>€318.92</text:p>
          </table:table-cell>
          <table:table-cell table:style-name="ce106"/>
          <table:table-cell table:style-name="ce111"/>
          <table:table-cell table:style-name="ce106"/>
          <table:table-cell table:style-name="ce112"/>
          <table:table-cell table:style-name="ce106"/>
          <table:table-cell table:number-columns-repeated="1015"/>
        </table:table-row>
        <table:table-row table:style-name="ro3">
          <table:table-cell table:style-name="ce51"/>
          <table:table-cell table:style-name="ce51" office:value-type="string">
            <text:p>Outreach travels</text:p>
          </table:table-cell>
          <table:table-cell table:style-name="ce106" office:value-type="currency" office:currency="EUR" office:value="1500">
            <text:p>€1,500.00</text:p>
          </table:table-cell>
          <table:table-cell table:style-name="ce111" office:value-type="currency" office:currency="EUR" office:value="385.27">
            <text:p>€385.27</text:p>
          </table:table-cell>
          <table:table-cell table:style-name="ce106" office:value-type="currency" office:currency="EUR" office:value="1500">
            <text:p>€1,500.00</text:p>
          </table:table-cell>
          <table:table-cell table:style-name="ce111" office:value-type="currency" office:currency="EUR" office:value="260.23">
            <text:p>€260.23</text:p>
          </table:table-cell>
          <table:table-cell table:style-name="ce106" office:value-type="currency" office:currency="EUR" office:value="1500">
            <text:p>€1,500.00</text:p>
          </table:table-cell>
          <table:table-cell table:style-name="ce111"/>
          <table:table-cell table:style-name="ce106" office:value-type="currency" office:currency="EUR" office:value="500">
            <text:p>€500.00</text:p>
          </table:table-cell>
          <table:table-cell table:style-name="ce120"/>
          <table:table-cell table:number-columns-repeated="1014"/>
        </table:table-row>
        <table:table-row table:style-name="ro7">
          <table:table-cell table:style-name="ce51"/>
          <table:table-cell table:style-name="ce51" office:value-type="string">
            <text:p>Trees for Africa Donation</text:p>
          </table:table-cell>
          <table:table-cell table:style-name="ce106"/>
          <table:table-cell table:style-name="ce111"/>
          <table:table-cell table:style-name="ce106"/>
          <table:table-cell table:style-name="ce111" office:value-type="currency" office:currency="EUR" office:value="200">
            <text:p>€200.00</text:p>
          </table:table-cell>
          <table:table-cell table:style-name="ce106" office:value-type="currency" office:currency="EUR" office:value="200">
            <text:p>€200.00</text:p>
          </table:table-cell>
          <table:table-cell table:style-name="ce111" office:value-type="currency" office:currency="EUR" office:value="28">
            <text:p>€28.00</text:p>
          </table:table-cell>
          <table:table-cell table:style-name="ce106" office:value-type="currency" office:currency="EUR" office:value="200">
            <text:p>€200.00</text:p>
          </table:table-cell>
          <table:table-cell office:value-type="currency" office:currency="EUR" office:value="424">
            <text:p>€424.00</text:p>
          </table:table-cell>
          <table:table-cell/>
          <table:table-cell table:formula="of:=[Overview.G46]" office:value-type="currency" office:currency="EUR" office:value="176">
            <text:p>176.00 €</text:p>
          </table:table-cell>
          <table:table-cell table:number-columns-repeated="1012"/>
        </table:table-row>
        <table:table-row table:style-name="ro3">
          <table:table-cell table:style-name="ce51"/>
          <table:table-cell table:style-name="ce51" office:value-type="string">
            <text:p>Training</text:p>
          </table:table-cell>
          <table:table-cell table:style-name="ce106"/>
          <table:table-cell table:style-name="ce111" office:value-type="currency" office:currency="EUR" office:value="150">
            <text:p>€150.00</text:p>
          </table:table-cell>
          <table:table-cell table:style-name="ce106"/>
          <table:table-cell table:style-name="ce111"/>
          <table:table-cell table:style-name="ce106"/>
          <table:table-cell table:style-name="ce111" office:value-type="currency" office:currency="EUR" office:value="182.31">
            <text:p>€182.31</text:p>
          </table:table-cell>
          <table:table-cell table:style-name="ce106"/>
          <table:table-cell table:number-columns-repeated="1015"/>
        </table:table-row>
        <table:table-row table:style-name="ro7">
          <table:table-cell table:style-name="ce50" office:value-type="string">
            <text:p>Subtotal Expenditure</text:p>
          </table:table-cell>
          <table:table-cell table:style-name="ce50"/>
          <table:table-cell table:style-name="ce105" table:formula="of:=SUM([.C23:.C45])" office:value-type="currency" office:currency="EUR" office:value="8240">
            <text:p>€8,240.00</text:p>
          </table:table-cell>
          <table:table-cell table:style-name="ce105" table:formula="of:=SUM([.D23:.D45])" office:value-type="currency" office:currency="EUR" office:value="6636.7894">
            <text:p>€6,636.79</text:p>
          </table:table-cell>
          <table:table-cell table:style-name="ce105" table:formula="of:=SUM([.E23:.E45])" office:value-type="currency" office:currency="EUR" office:value="8240">
            <text:p>€8,240.00</text:p>
          </table:table-cell>
          <table:table-cell table:style-name="ce109" table:formula="of:=SUM([.F23:.F45])" office:value-type="currency" office:currency="EUR" office:value="5715.61">
            <text:p>€5,715.61</text:p>
          </table:table-cell>
          <table:table-cell table:style-name="ce105" table:formula="of:=SUM([.G23:.G45])" office:value-type="currency" office:currency="EUR" office:value="8130">
            <text:p>€8,130.00</text:p>
          </table:table-cell>
          <table:table-cell table:style-name="ce109" table:formula="of:=SUM([.H23:.H45])" office:value-type="currency" office:currency="EUR" office:value="10933.54">
            <text:p>€10,933.54</text:p>
          </table:table-cell>
          <table:table-cell table:style-name="ce105" table:formula="of:=SUM([.I23:.I45])" office:value-type="currency" office:currency="EUR" office:value="6030">
            <text:p>€6,030.00</text:p>
          </table:table-cell>
          <table:table-cell table:style-name="ce115" table:formula="of:=SUM([.J23:.J44])" office:value-type="currency" office:currency="EUR" office:value="4455.6">
            <text:p>€4,455.60</text:p>
          </table:table-cell>
          <table:table-cell table:style-name="ce115" table:formula="of:=SUM([.K23:.K44])" office:value-type="currency" office:currency="EUR" office:value="5466.21">
            <text:p>€5,466.21</text:p>
          </table:table-cell>
          <table:table-cell table:style-name="ce115" table:formula="of:=SUM([.L23:.L44])" office:value-type="currency" office:currency="EUR" office:value="11608.9176">
            <text:p>€11,608.92</text:p>
          </table:table-cell>
          <table:table-cell table:style-name="ce124" table:number-columns-repeated="1009"/>
          <table:table-cell table:number-columns-repeated="3"/>
        </table:table-row>
        <table:table-row table:style-name="ro7">
          <table:table-cell table:style-name="ce51" office:value-type="string">
            <text:p>Income over expenditure</text:p>
          </table:table-cell>
          <table:table-cell table:style-name="ce51"/>
          <table:table-cell table:style-name="ce106" table:formula="of:=SUM([.C21]-[.C46])" office:value-type="currency" office:currency="EUR" office:value="-3890">
            <text:p>-€3,890.00</text:p>
          </table:table-cell>
          <table:table-cell table:style-name="ce106" table:formula="of:=SUM([.D21]-[.D46])" office:value-type="currency" office:currency="EUR" office:value="-2488.232">
            <text:p>-€2,488.23</text:p>
          </table:table-cell>
          <table:table-cell table:style-name="ce106" table:formula="of:=SUM([.E21]-[.E46])" office:value-type="currency" office:currency="EUR" office:value="-3890">
            <text:p>-€3,890.00</text:p>
          </table:table-cell>
          <table:table-cell table:style-name="ce111" table:formula="of:=SUM([.F21]-[.F46])" office:value-type="currency" office:currency="EUR" office:value="-2384.7">
            <text:p>-€2,384.70</text:p>
          </table:table-cell>
          <table:table-cell table:style-name="ce106" table:formula="of:=SUM([.G21]-[.G46])" office:value-type="currency" office:currency="EUR" office:value="-1510">
            <text:p>-€1,510.00</text:p>
          </table:table-cell>
          <table:table-cell table:style-name="ce111" table:formula="of:=[.H21]-[.H46]" office:value-type="currency" office:currency="EUR" office:value="-3594.01">
            <text:p>-€3,594.01</text:p>
          </table:table-cell>
          <table:table-cell table:style-name="ce106" table:formula="of:=SUM([.I21]-[.I46])" office:value-type="currency" office:currency="EUR" office:value="-960">
            <text:p>-€960.00</text:p>
          </table:table-cell>
          <table:table-cell table:style-name="ce111" table:formula="of:=[.J21]-[.J46]" office:value-type="currency" office:currency="EUR" office:value="3367.45">
            <text:p>€3,367.45</text:p>
          </table:table-cell>
          <table:table-cell table:style-name="ce111" table:formula="of:=[.K21]-[.K46]" office:value-type="currency" office:currency="EUR" office:value="418.790000000001">
            <text:p>€418.79</text:p>
          </table:table-cell>
          <table:table-cell table:style-name="ce111" table:formula="of:=[.L21]-[.L46]" office:value-type="currency" office:currency="EUR" office:value="1019.014">
            <text:p>€1,019.01</text:p>
          </table:table-cell>
          <table:table-cell table:number-columns-repeated="1012"/>
        </table:table-row>
        <table:table-row table:style-name="ro7">
          <table:table-cell table:style-name="ce50"/>
          <table:table-cell table:style-name="ce50" office:value-type="string">
            <text:p>Closing balance</text:p>
          </table:table-cell>
          <table:table-cell table:style-name="ce105"/>
          <table:table-cell table:style-name="ce109" table:formula="of:=SUM([.D2]+[.D47])" office:value-type="currency" office:currency="EUR" office:value="13149.2026">
            <text:p>€13,149.20</text:p>
          </table:table-cell>
          <table:table-cell table:style-name="ce105"/>
          <table:table-cell table:style-name="ce109" table:formula="of:=[.F2]+[.F47]" office:value-type="currency" office:currency="EUR" office:value="9651.82">
            <text:p>€9,651.82</text:p>
          </table:table-cell>
          <table:table-cell table:style-name="ce105"/>
          <table:table-cell table:style-name="ce109" table:formula="of:=[.H2]+[.H47]" office:value-type="currency" office:currency="EUR" office:value="6033.94">
            <text:p>€6,033.94</text:p>
          </table:table-cell>
          <table:table-cell table:style-name="ce105"/>
          <table:table-cell table:style-name="ce109" table:formula="of:=[.J2]+[.J47]" office:value-type="currency" office:currency="EUR" office:value="9538.05">
            <text:p>€9,538.05</text:p>
          </table:table-cell>
          <table:table-cell/>
          <table:table-cell table:style-name="ce109" table:formula="of:=[.L2]+[.L47]" office:value-type="currency" office:currency="EUR" office:value="10396.1074">
            <text:p>€10,396.11</text:p>
          </table:table-cell>
          <table:table-cell table:style-name="ce124" table:number-columns-repeated="1009"/>
          <table:table-cell table:number-columns-repeated="3"/>
        </table:table-row>
        <table:table-row table:style-name="ro3">
          <table:table-cell table:style-name="ce50"/>
          <table:table-cell table:style-name="ce50" office:value-type="string">
            <text:p>Income over</text:p>
          </table:table-cell>
          <table:table-cell table:style-name="ce105"/>
          <table:table-cell table:style-name="ce109" table:formula="of:=[.D48]-[.D2]" office:value-type="currency" office:currency="EUR" office:value="-2488.232">
            <text:p>-€2,488.23</text:p>
          </table:table-cell>
          <table:table-cell table:style-name="ce105"/>
          <table:table-cell table:style-name="ce109" table:formula="of:=[.F48]-[.F2]" office:value-type="currency" office:currency="EUR" office:value="-2384.7">
            <text:p>-€2,384.70</text:p>
          </table:table-cell>
          <table:table-cell table:style-name="ce105"/>
          <table:table-cell table:style-name="ce109" table:formula="of:=[.H47]" office:value-type="currency" office:currency="EUR" office:value="-3594.01">
            <text:p>-€3,594.01</text:p>
          </table:table-cell>
          <table:table-cell table:style-name="ce105"/>
          <table:table-cell table:style-name="ce109" table:formula="of:=[.J47]" office:value-type="currency" office:currency="EUR" office:value="3367.45">
            <text:p>€3,367.45</text:p>
          </table:table-cell>
          <table:table-cell/>
          <table:table-cell table:style-name="ce109" table:formula="of:=[.L47]" office:value-type="currency" office:currency="EUR" office:value="1019.014">
            <text:p>€1,019.01</text:p>
          </table:table-cell>
          <table:table-cell table:style-name="ce124" table:number-columns-repeated="1009"/>
          <table:table-cell table:number-columns-repeated="3"/>
        </table:table-row>
        <table:table-row table:style-name="ro1" table:number-rows-repeated="2">
          <table:table-cell table:style-name="ce51" table:number-columns-repeated="2"/>
          <table:table-cell table:style-name="ce107"/>
          <table:table-cell table:style-name="ce51"/>
          <table:table-cell table:style-name="ce107"/>
          <table:table-cell table:style-name="ce51"/>
          <table:table-cell table:style-name="ce107"/>
          <table:table-cell table:style-name="ce51"/>
          <table:table-cell table:style-name="ce107"/>
          <table:table-cell table:number-columns-repeated="1015"/>
        </table:table-row>
        <table:table-row table:style-name="ro1">
          <table:table-cell table:style-name="ce51" table:number-columns-repeated="2"/>
          <table:table-cell table:style-name="ce107"/>
          <table:table-cell table:style-name="ce112"/>
          <table:table-cell table:style-name="ce107"/>
          <table:table-cell table:style-name="ce51"/>
          <table:table-cell table:style-name="ce107"/>
          <table:table-cell table:style-name="ce51"/>
          <table:table-cell table:style-name="ce107"/>
          <table:table-cell table:number-columns-repeated="1015"/>
        </table:table-row>
        <table:table-row table:style-name="ro1" table:number-rows-repeated="125">
          <table:table-cell table:style-name="ce51" table:number-columns-repeated="2"/>
          <table:table-cell table:style-name="ce107"/>
          <table:table-cell table:style-name="ce51"/>
          <table:table-cell table:style-name="ce107"/>
          <table:table-cell table:style-name="ce51"/>
          <table:table-cell table:style-name="ce107"/>
          <table:table-cell table:style-name="ce51"/>
          <table:table-cell table:style-name="ce107"/>
          <table:table-cell table:number-columns-repeated="1015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erview" table:style-name="ta1" table:print="false">
        <table:table-column table:style-name="co28" table:number-columns-repeated="2" table:default-cell-style-name="ce128"/>
        <table:table-column table:style-name="co29" table:default-cell-style-name="ce128"/>
        <table:table-column table:style-name="co30" table:default-cell-style-name="ce141"/>
        <table:table-column table:style-name="co31" table:visibility="collapse" table:default-cell-style-name="ce146"/>
        <table:table-column table:style-name="co28" table:default-cell-style-name="ce146"/>
        <table:table-column table:style-name="co28" table:number-columns-repeated="248" table:default-cell-style-name="ce128"/>
        <table:table-column table:style-name="co28" table:number-columns-repeated="770" table:default-cell-style-name="ce129"/>
        <table:table-row table:style-name="ro12">
          <table:table-cell table:style-name="ce125" office:value-type="string">
            <text:p>EMEYF Account 2011</text:p>
          </table:table-cell>
          <table:table-cell table:style-name="ce130" table:number-columns-repeated="2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6" office:value-type="string">
            <text:p>IN</text:p>
          </table:table-cell>
          <table:table-cell table:style-name="ce126" table:number-columns-repeated="2"/>
          <table:table-cell table:style-name="ce135" office:value-type="string">
            <text:p>Sterling account</text:p>
          </table:table-cell>
          <table:table-cell table:style-name="ce142" office:value-type="string">
            <text:p>Sterling account in € at 1.14</text:p>
          </table:table-cell>
          <table:table-cell table:style-name="ce142" office:value-type="string">
            <text:p>Euro Account</text:p>
          </table:table-cell>
          <table:table-cell table:style-name="ce131" office:value-type="string">
            <text:p>Consolidated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Grants</text:p>
          </table:table-cell>
          <table:table-cell table:style-name="ce127" office:value-type="string">
            <text:p>FWCC-EMES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YFGM</text:p>
          </table:table-cell>
          <table:table-cell table:style-name="ce127"/>
          <table:table-cell table:style-name="ce135" table:formula="of:=[SterlingTransactions.D40]+[SterlingTransactions.D6]" office:value-type="currency" office:currency="GBP" office:value="1800">
            <text:p>£1,800.00</text:p>
          </table:table-cell>
          <table:table-cell table:style-name="ce142" table:formula="of:=[.D4]*[.$C$55]" office:value-type="currency" office:currency="EUR" office:value="2052">
            <text:p>2,052.00 €</text:p>
          </table:table-cell>
          <table:table-cell table:style-name="ce142"/>
          <table:table-cell table:style-name="ce131" table:formula="of:=[.E4]+[.F4]" office:value-type="currency" office:currency="EUR" office:value="2052">
            <text:p>2,052.0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Trusts</text:p>
          </table:table-cell>
          <table:table-cell table:style-name="ce127" office:value-type="string">
            <text:p>JRCT</text:p>
          </table:table-cell>
          <table:table-cell table:style-name="ce135"/>
          <table:table-cell table:style-name="ce142" table:formula="of:=[.D5]*[.$C$55]" office:value-type="currency" office:currency="EUR" office:value="0">
            <text:p>0.00 €</text:p>
          </table:table-cell>
          <table:table-cell table:style-name="ce142" table:formula="of:=['Euro Account'.D12]+['Euro Account'.D20]+['Euro Account'.D23]" office:value-type="currency" office:currency="EUR" office:value="3225">
            <text:p>3,225.00 €</text:p>
          </table:table-cell>
          <table:table-cell table:style-name="ce131" table:formula="of:=[.E5]+[.F5]" office:value-type="currency" office:currency="EUR" office:value="3225">
            <text:p>3,225.0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Donations</text:p>
          </table:table-cell>
          <table:table-cell table:style-name="ce127" office:value-type="string">
            <text:p>Individuals</text:p>
          </table:table-cell>
          <table:table-cell table:style-name="ce127"/>
          <table:table-cell table:style-name="ce135" table:formula="of:=[SterlingTransactions.D3]+[SterlingTransactions.D7]+[SterlingTransactions.D10]+[SterlingTransactions.D13]+[SterlingTransactions.D15]+[SterlingTransactions.D21]+[SterlingTransactions.D24]+[SterlingTransactions.D26]+[SterlingTransactions.D29]+[SterlingTransactions.D31]+[SterlingTransactions.D34]+[SterlingTransactions.D36]+[SterlingTransactions.D39]+[SterlingTransactions.D42]+[SterlingTransactions.D43]" office:value-type="currency" office:currency="GBP" office:value="570.72">
            <text:p>£570.72</text:p>
          </table:table-cell>
          <table:table-cell table:style-name="ce142" table:formula="of:=[.D6]*[.$C$55]" office:value-type="currency" office:currency="EUR" office:value="650.6208">
            <text:p>650.62 €</text:p>
          </table:table-cell>
          <table:table-cell table:style-name="ce142"/>
          <table:table-cell table:style-name="ce131" table:formula="of:=[.E6]+[.F6]" office:value-type="currency" office:currency="EUR" office:value="650.6208">
            <text:p>650.62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Collections</text:p>
          </table:table-cell>
          <table:table-cell table:style-name="ce127"/>
          <table:table-cell table:style-name="ce135" table:formula="of:=[SterlingTransactions.D30]" office:value-type="currency" office:currency="GBP" office:value="101.82">
            <text:p>£101.82</text:p>
          </table:table-cell>
          <table:table-cell table:style-name="ce142" table:formula="of:=[.D7]*[.$C$55]" office:value-type="currency" office:currency="EUR" office:value="116.0748">
            <text:p>116.07 €</text:p>
          </table:table-cell>
          <table:table-cell table:style-name="ce142"/>
          <table:table-cell table:style-name="ce131" table:formula="of:=[.E7]+[.F7]" office:value-type="currency" office:currency="EUR" office:value="116.0748">
            <text:p>116.07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YF Groups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MMs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YMs</text:p>
          </table:table-cell>
          <table:table-cell table:style-name="ce132"/>
          <table:table-cell table:style-name="ce136"/>
          <table:table-cell table:style-name="ce143"/>
          <table:table-cell table:style-name="ce142" table:formula="of:=['Euro Account'.D11]" office:value-type="currency" office:currency="EUR" office:value="1000">
            <text:p>1,000.00 €</text:p>
          </table:table-cell>
          <table:table-cell table:style-name="ce131" table:formula="of:=[.E10]+[.F10]" office:value-type="currency" office:currency="EUR" office:value="1000">
            <text:p>1,000.0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/>
          <table:table-cell table:style-name="ce127" office:value-type="string">
            <text:p>Inland Revenue Gift Aid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Activities</text:p>
          </table:table-cell>
          <table:table-cell table:style-name="ce127" office:value-type="string">
            <text:p>Spring Gathering</text:p>
          </table:table-cell>
          <table:table-cell table:style-name="ce127" office:value-type="string">
            <text:p>Surplus</text:p>
          </table:table-cell>
          <table:table-cell table:style-name="ce135" table:formula="of:=[SterlingTransactions.D22]+[SterlingTransactions.D27]" office:value-type="currency" office:currency="GBP" office:value="1603.37">
            <text:p>£1,603.37</text:p>
          </table:table-cell>
          <table:table-cell table:style-name="ce142" table:formula="of:=[.D12]*[.$C$55]" office:value-type="currency" office:currency="EUR" office:value="1827.8418">
            <text:p>1,827.84 €</text:p>
          </table:table-cell>
          <table:table-cell table:style-name="ce142"/>
          <table:table-cell table:style-name="ce131" table:formula="of:=[.E12]+[.F12]" office:value-type="currency" office:currency="EUR" office:value="1827.8418">
            <text:p>1,827.84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table:number-columns-repeated="2"/>
          <table:table-cell table:style-name="ce127" office:value-type="string">
            <text:p>Subsidy Refund</text:p>
          </table:table-cell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table:number-columns-repeated="2"/>
          <table:table-cell table:style-name="ce127" office:value-type="string">
            <text:p>Fundraising</text:p>
          </table:table-cell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Annual Meeting</text:p>
          </table:table-cell>
          <table:table-cell table:style-name="ce127" office:value-type="string">
            <text:p>Food</text:p>
          </table:table-cell>
          <table:table-cell table:style-name="ce135"/>
          <table:table-cell table:style-name="ce142"/>
          <table:table-cell table:style-name="ce142" table:formula="of:=['Euro Account'.D29]" office:value-type="currency" office:currency="EUR" office:value="285.08">
            <text:p>285.08 €</text:p>
          </table:table-cell>
          <table:table-cell table:style-name="ce131" table:formula="of:=[.E15]+[.F15]" office:value-type="currency" office:currency="EUR" office:value="285.08">
            <text:p>285.08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table:number-columns-repeated="2"/>
          <table:table-cell table:style-name="ce127" office:value-type="string">
            <text:p>Cash Returned</text:p>
          </table:table-cell>
          <table:table-cell table:style-name="ce136"/>
          <table:table-cell table:style-name="ce143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Interest</text:p>
          </table:table-cell>
          <table:table-cell table:style-name="ce127" table:number-columns-repeated="2"/>
          <table:table-cell table:style-name="ce135" table:formula="of:=[SterlingTransactions.D4]+[SterlingTransactions.D9]+[SterlingTransactions.D12]+[SterlingTransactions.D14]+[SterlingTransactions.D20]+[SterlingTransactions.D23]+[SterlingTransactions.D28]+[SterlingTransactions.D32]+[SterlingTransactions.D33]+[SterlingTransactions.D35]+[SterlingTransactions.D38]+[SterlingTransactions.D41]" office:value-type="currency" office:currency="GBP" office:value="5.03">
            <text:p>£5.03</text:p>
          </table:table-cell>
          <table:table-cell table:style-name="ce142" table:formula="of:=[.D17]*[.$C$55]" office:value-type="currency" office:currency="EUR" office:value="5.7342">
            <text:p>5.73 €</text:p>
          </table:table-cell>
          <table:table-cell table:style-name="ce142" table:formula="of:=['Euro Account'.D9]" office:value-type="currency" office:currency="EUR" office:value="0.58">
            <text:p>0.58 €</text:p>
          </table:table-cell>
          <table:table-cell table:style-name="ce131" table:formula="of:=[.E17]+[.F17]" office:value-type="currency" office:currency="EUR" office:value="6.3142">
            <text:p>6.31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Transfers</text:p>
          </table:table-cell>
          <table:table-cell table:style-name="ce127" table:number-columns-repeated="2"/>
          <table:table-cell table:style-name="ce135" table:formula="of:=[SterlingTransactions.D16]+[SterlingTransactions.D18]" office:value-type="currency" office:currency="GBP" office:value="2950">
            <text:p>£2,950.00</text:p>
          </table:table-cell>
          <table:table-cell table:style-name="ce142" table:formula="of:=[.D18]*[.$C$55]" office:value-type="currency" office:currency="EUR" office:value="3363">
            <text:p>3,363.00 €</text:p>
          </table:table-cell>
          <table:table-cell table:style-name="ce142"/>
          <table:table-cell table:style-name="ce131" table:formula="of:=[.E18]+[.F18]" office:value-type="currency" office:currency="EUR" office:value="3363">
            <text:p>3,363.00 €</text:p>
          </table:table-cell>
          <table:table-cell table:style-name="ce131" office:value-type="string">
            <text:p>Spring Gathering</text:p>
          </table:table-cell>
          <table:table-cell table:style-name="ce131" table:number-columns-repeated="242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Exchange Rate Difference</text:p>
          </table:table-cell>
          <table:table-cell table:style-name="ce127" table:number-columns-repeated="2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Other</text:p>
          </table:table-cell>
          <table:table-cell table:style-name="ce129" table:number-columns-repeated="2"/>
          <table:table-cell table:style-name="ce137"/>
          <table:table-cell table:style-name="ce144"/>
          <table:table-cell table:style-name="ce144" table:formula="of:=['Euro Account'.D21]" office:value-type="currency" office:currency="EUR" office:value="102">
            <text:p>102.00 €</text:p>
          </table:table-cell>
          <table:table-cell table:style-name="ce131" table:formula="of:=[.E20]+[.F20]" office:value-type="currency" office:currency="EUR" office:value="102">
            <text:p>102.00 €</text:p>
          </table:table-cell>
          <table:table-cell table:style-name="ce131" office:value-type="string">
            <text:p>annual report refund</text:p>
          </table:table-cell>
          <table:table-cell table:style-name="ce131" table:number-columns-repeated="242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Subtotal</text:p>
          </table:table-cell>
          <table:table-cell table:style-name="ce127" table:number-columns-repeated="2"/>
          <table:table-cell table:style-name="ce135" table:formula="of:=SUM([.D3:.D20])" office:value-type="currency" office:currency="GBP" office:value="7030.94">
            <text:p>£7,030.94</text:p>
          </table:table-cell>
          <table:table-cell table:style-name="ce142" table:formula="of:=[.D21]*[.$C$55]" office:value-type="currency" office:currency="EUR" office:value="8015.2716">
            <text:p>8,015.27 €</text:p>
          </table:table-cell>
          <table:table-cell table:style-name="ce142" table:formula="of:=SUM([.F3:.F20])" office:value-type="currency" office:currency="EUR" office:value="4612.66">
            <text:p>4,612.66 €</text:p>
          </table:table-cell>
          <table:table-cell table:style-name="ce131" table:formula="of:=[.E21]+[.F21]" office:value-type="currency" office:currency="EUR" office:value="12627.9316">
            <text:p>12,627.93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6" office:value-type="string">
            <text:p>OUT</text:p>
          </table:table-cell>
          <table:table-cell table:style-name="ce126" table:number-columns-repeated="2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Annual Report &amp; publicity</text:p>
          </table:table-cell>
          <table:table-cell table:style-name="ce127" table:number-columns-repeated="2"/>
          <table:table-cell table:style-name="ce135"/>
          <table:table-cell table:style-name="ce142"/>
          <table:table-cell table:style-name="ce142" table:formula="of:=['Euro Account'.E15]+['Euro Account'.E16]+['Euro Account'.E17]+['Euro Account'.E18]" office:value-type="currency" office:currency="EUR" office:value="476.4">
            <text:p>476.40 €</text:p>
          </table:table-cell>
          <table:table-cell table:style-name="ce131" table:formula="of:=[.E23]+[.F23]" office:value-type="currency" office:currency="EUR" office:value="476.4">
            <text:p>476.4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Spring Gathering</text:p>
          </table:table-cell>
          <table:table-cell table:style-name="ce127" office:value-type="string">
            <text:p>Planning Group n+1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/>
          <table:table-cell table:number-columns-repeated="1017"/>
        </table:table-row>
        <table:table-row table:style-name="ro12">
          <table:table-cell/>
          <table:table-cell table:style-name="ce127" office:value-type="string">
            <text:p>Subsidy</text:p>
          </table:table-cell>
          <table:table-cell/>
          <table:table-cell table:style-name="ce137"/>
          <table:table-cell table:style-name="ce144"/>
          <table:table-cell table:formula="of:=['Euro Account'.E22]" office:value-type="currency" office:currency="EUR" office:value="1181">
            <text:p>1,181.00 €</text:p>
          </table:table-cell>
          <table:table-cell table:style-name="ce131" table:formula="of:=[.E25]+[.F25]" office:value-type="currency" office:currency="EUR" office:value="1181">
            <text:p>1,181.00 €</text:p>
          </table:table-cell>
          <table:table-cell table:style-name="ce131" office:value-type="string">
            <text:p>accommodation deposit</text:p>
          </table:table-cell>
          <table:table-cell table:style-name="ce131" table:number-columns-repeated="242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7">
          <table:table-cell table:style-name="ce127" office:value-type="string">
            <text:p>Annual Meeting</text:p>
          </table:table-cell>
          <table:table-cell table:style-name="ce127" office:value-type="string">
            <text:p>Travel CC+elders+secretary</text:p>
          </table:table-cell>
          <table:table-cell table:style-name="ce127"/>
          <table:table-cell table:style-name="ce135" table:formula="of:=[SterlingTransactions.E8]" office:value-type="currency" office:currency="GBP" office:value="233.92">
            <text:p>£233.92</text:p>
          </table:table-cell>
          <table:table-cell table:style-name="ce142" table:formula="of:=[.D26]*[.$C$55]" office:value-type="currency" office:currency="EUR" office:value="266.6688">
            <text:p>266.67 €</text:p>
          </table:table-cell>
          <table:table-cell table:style-name="ce142" table:formula="of:=['Euro Account'.E25]+['Euro Account'.E27]+['Euro Account'.E28]+['Euro Account'.E30]" office:value-type="currency" office:currency="EUR" office:value="319.88">
            <text:p>319.88 €</text:p>
          </table:table-cell>
          <table:table-cell table:style-name="ce131" table:formula="of:=[.E26]+[.F26]" office:value-type="currency" office:currency="EUR" office:value="586.5488">
            <text:p>586.55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4">
          <table:table-cell table:style-name="ce127"/>
          <table:table-cell table:style-name="ce127" office:value-type="string">
            <text:p>NCP/Under Represented Countries Travel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Food</text:p>
          </table:table-cell>
          <table:table-cell table:style-name="ce127"/>
          <table:table-cell table:style-name="ce135"/>
          <table:table-cell table:style-name="ce142"/>
          <table:table-cell table:style-name="ce142" table:formula="of:=['Euro Account'.E26]" office:value-type="currency" office:currency="EUR" office:value="300">
            <text:p>300.00 €</text:p>
          </table:table-cell>
          <table:table-cell table:style-name="ce131" table:formula="of:=[.E28]+[.F28]" office:value-type="currency" office:currency="EUR" office:value="300">
            <text:p>300.0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Accomodation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/>
          <table:table-cell table:style-name="ce127" office:value-type="string">
            <text:p>Stationary &amp; sundries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3">
          <table:table-cell table:style-name="ce127" office:value-type="string">
            <text:p>CC Meeting</text:p>
          </table:table-cell>
          <table:table-cell table:style-name="ce127" office:value-type="string">
            <text:p>Travel</text:p>
          </table:table-cell>
          <table:table-cell table:style-name="ce127"/>
          <table:table-cell table:style-name="Default" table:formula="of:=[SterlingTransactions.E25]" office:value-type="currency" office:currency="GBP" office:value="169.8">
            <text:p>£169.80</text:p>
          </table:table-cell>
          <table:table-cell table:style-name="ce142" table:formula="of:=[.D31]*[.$C$55]" office:value-type="currency" office:currency="EUR" office:value="193.572">
            <text:p>193.57 €</text:p>
          </table:table-cell>
          <table:table-cell table:style-name="ce142" table:formula="of:=['Euro Account'.E13]" office:value-type="currency" office:currency="EUR" office:value="163.43">
            <text:p>163.43 €</text:p>
          </table:table-cell>
          <table:table-cell table:style-name="ce131" table:formula="of:=[.E31]+[.F31]" office:value-type="currency" office:currency="EUR" office:value="357.002">
            <text:p>357.0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Accomodation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Expenses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Administrative Expenses</text:p>
          </table:table-cell>
          <table:table-cell table:style-name="ce127" office:value-type="string">
            <text:p>Staff costs</text:p>
          </table:table-cell>
          <table:table-cell table:style-name="ce127"/>
          <table:table-cell table:style-name="ce135"/>
          <table:table-cell table:style-name="ce142"/>
          <table:table-cell table:style-name="ce143" table:formula="of:=['Euro Account'.E31]" office:value-type="currency" office:currency="EUR" office:value="1000">
            <text:p>1,000.00 €</text:p>
          </table:table-cell>
          <table:table-cell table:style-name="ce131" table:formula="of:=[.E34]+[.F34]" office:value-type="currency" office:currency="EUR" office:value="1000">
            <text:p>1,000.0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/>
          <table:table-cell table:style-name="ce127" office:value-type="string">
            <text:p>Stationary &amp; sundries</text:p>
          </table:table-cell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Bank charges</text:p>
          </table:table-cell>
          <table:table-cell table:style-name="ce127"/>
          <table:table-cell table:style-name="ce135"/>
          <table:table-cell table:style-name="ce142"/>
          <table:table-cell table:style-name="ce142" table:formula="of:=['Euro Account'.E10]+['Euro Account'.E14]+['Euro Account'.E19]+['Euro Account'.E24]" office:value-type="currency" office:currency="EUR" office:value="31.2">
            <text:p>31.20 €</text:p>
          </table:table-cell>
          <table:table-cell table:style-name="ce131" table:formula="of:=[.E36]+[.F36]" office:value-type="currency" office:currency="EUR" office:value="31.2">
            <text:p>31.2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Exchange Rate Difference</text:p>
          </table:table-cell>
          <table:table-cell table:style-name="ce129"/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Representatives</text:p>
          </table:table-cell>
          <table:table-cell table:style-name="ce127" office:value-type="string">
            <text:p>QCEA</text:p>
          </table:table-cell>
          <table:table-cell table:style-name="ce127"/>
          <table:table-cell table:style-name="ce135" table:formula="of:=[SterlingTransactions.E11]+[SterlingTransactions.E37]" office:value-type="currency" office:currency="GBP" office:value="390.02">
            <text:p>£390.02</text:p>
          </table:table-cell>
          <table:table-cell table:style-name="ce142" table:formula="of:=[.D38]*[.$C$55]" office:value-type="currency" office:currency="EUR" office:value="444.6228">
            <text:p>444.62 €</text:p>
          </table:table-cell>
          <table:table-cell table:style-name="Default"/>
          <table:table-cell table:style-name="ce131" table:formula="of:=[.E38]+[.F38]" office:value-type="currency" office:currency="EUR" office:value="444.6228">
            <text:p>444.62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EQPC</text:p>
          </table:table-cell>
          <table:table-cell table:style-name="ce127"/>
          <table:table-cell table:style-name="ce135"/>
          <table:table-cell table:style-name="ce142"/>
          <table:table-cell table:style-name="ce14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EMES</text:p>
          </table:table-cell>
          <table:table-cell table:style-name="ce127"/>
          <table:table-cell table:style-name="ce135"/>
          <table:table-cell table:style-name="ce142"/>
          <table:table-cell table:style-name="ce14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Eurostatory</text:p>
          </table:table-cell>
          <table:table-cell table:style-name="ce127"/>
          <table:table-cell table:style-name="ce135"/>
          <table:table-cell table:style-name="ce142"/>
          <table:table-cell table:style-name="ce14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Others</text:p>
          </table:table-cell>
          <table:table-cell table:style-name="ce132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Transfers</text:p>
          </table:table-cell>
          <table:table-cell table:style-name="ce127" table:number-columns-repeated="2"/>
          <table:table-cell table:style-name="ce135" table:formula="of:=[SterlingTransactions.E5]+[SterlingTransactions.E17]+[SterlingTransactions.E19]" office:value-type="currency" office:currency="GBP" office:value="6189.6">
            <text:p>£6,189.60</text:p>
          </table:table-cell>
          <table:table-cell table:style-name="ce142" table:formula="of:=[.D43]*[.$C$55]" office:value-type="currency" office:currency="EUR" office:value="7056.144">
            <text:p>7,056.14 €</text:p>
          </table:table-cell>
          <table:table-cell table:style-name="ce143"/>
          <table:table-cell table:style-name="ce131" table:formula="of:=[.E43]+[.F43]" office:value-type="currency" office:currency="EUR" office:value="7056.144">
            <text:p>7,056.14 €</text:p>
          </table:table-cell>
          <table:table-cell table:style-name="ce131" office:value-type="string">
            <text:p>Misdirected Swiss YM/Spring gathering</text:p>
          </table:table-cell>
          <table:table-cell table:style-name="ce131" table:number-columns-repeated="242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office:value-type="string">
            <text:p>Other</text:p>
          </table:table-cell>
          <table:table-cell table:style-name="ce127" table:number-columns-repeated="2"/>
          <table:table-cell table:style-name="ce135"/>
          <table:table-cell table:style-name="ce142"/>
          <table:table-cell table:style-name="ce14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27" office:value-type="string">
            <text:p>Outreach</text:p>
          </table:table-cell>
          <table:table-cell table:style-name="ce127"/>
          <table:table-cell table:style-name="ce135"/>
          <table:table-cell table:style-name="ce142"/>
          <table:table-cell table:style-name="ce14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/>
          <table:table-cell table:style-name="ce127" office:value-type="string">
            <text:p>Trees for Africa donation</text:p>
          </table:table-cell>
          <table:table-cell table:style-name="ce127"/>
          <table:table-cell table:style-name="ce135"/>
          <table:table-cell table:style-name="ce142"/>
          <table:table-cell table:style-name="ce143" table:formula="of:=['Euro Account'.E32]" office:value-type="currency" office:currency="EUR" office:value="176">
            <text:p>176.00 €</text:p>
          </table:table-cell>
          <table:table-cell table:style-name="ce131" table:formula="of:=[.E46]+[.F46]" office:value-type="currency" office:currency="EUR" office:value="176">
            <text:p>176.00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9"/>
          <table:table-cell table:style-name="ce129" office:value-type="string">
            <text:p>Training</text:p>
          </table:table-cell>
          <table:table-cell table:style-name="ce129" table:number-columns-repeated="2"/>
          <table:table-cell table:style-name="ce144"/>
          <table:table-cell table:style-name="ce14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Subtotal Expenditure</text:p>
          </table:table-cell>
          <table:table-cell table:style-name="ce127" table:number-columns-repeated="2"/>
          <table:table-cell table:style-name="ce135" table:formula="of:=SUM([.D23:.D47])" office:value-type="currency" office:currency="GBP" office:value="6983.34">
            <text:p>£6,983.34</text:p>
          </table:table-cell>
          <table:table-cell table:style-name="ce142" table:formula="of:=[.D48]*[.$C$55]" office:value-type="currency" office:currency="EUR" office:value="7961.0076">
            <text:p>7,961.01 €</text:p>
          </table:table-cell>
          <table:table-cell table:style-name="ce142" table:formula="of:=SUM([.F23:.F47])" office:value-type="currency" office:currency="EUR" office:value="3647.91">
            <text:p>3,647.91 €</text:p>
          </table:table-cell>
          <table:table-cell table:style-name="ce131" table:formula="of:=[.E48]+[.F48]" office:value-type="currency" office:currency="EUR" office:value="11608.9176">
            <text:p>11,608.92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6" office:value-type="string">
            <text:p>Income over expenditure</text:p>
          </table:table-cell>
          <table:table-cell table:style-name="ce126" table:number-columns-repeated="2"/>
          <table:table-cell table:style-name="ce138" table:formula="of:=[.D21]-[.D48]" office:value-type="currency" office:currency="GBP" office:value="47.6000000000004">
            <text:p>£47.60</text:p>
          </table:table-cell>
          <table:table-cell table:style-name="ce142" table:formula="of:=[.D49]*[.$C$55]" office:value-type="currency" office:currency="EUR" office:value="54.2640000000004">
            <text:p>54.26 €</text:p>
          </table:table-cell>
          <table:table-cell table:style-name="ce147" table:formula="of:=[.F21]-[.F48]" office:value-type="currency" office:currency="EUR" office:value="964.75">
            <text:p>964.75 €</text:p>
          </table:table-cell>
          <table:table-cell table:style-name="ce131" table:formula="of:=[.E49]+[.F49]" office:value-type="currency" office:currency="EUR" office:value="1019.014">
            <text:p>1,019.01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 table:number-columns-repeated="3"/>
          <table:table-cell table:style-name="ce139"/>
          <table:table-cell table:style-name="ce145"/>
          <table:table-cell table:style-name="ce14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3">
          <table:table-cell table:style-name="ce127" office:value-type="string">
            <text:p>Balance at start 2011</text:p>
          </table:table-cell>
          <table:table-cell table:style-name="ce127" table:number-columns-repeated="2"/>
          <table:table-cell table:style-name="ce136" table:formula="of:=[SterlingTransactions.F2]" office:value-type="currency" office:currency="GBP" office:value="6383.31">
            <text:p>£6,383.31</text:p>
          </table:table-cell>
          <table:table-cell table:style-name="ce142" table:formula="of:=[.D51]*[.$C$55]" office:value-type="currency" office:currency="EUR" office:value="7276.9734">
            <text:p>7,276.97 €</text:p>
          </table:table-cell>
          <table:table-cell table:style-name="ce145" table:formula="of:=['Euro Account'.F8]" office:value-type="currency" office:currency="EUR" office:value="2100.12">
            <text:p>2,100.12 €</text:p>
          </table:table-cell>
          <table:table-cell table:style-name="ce131" table:formula="of:=[.E51]+[.F51]" office:value-type="currency" office:currency="EUR" office:value="9377.0934">
            <text:p>9,377.09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5" office:value-type="string">
            <text:p>Balance at end 2011</text:p>
          </table:table-cell>
          <table:table-cell table:style-name="ce125" table:number-columns-repeated="2"/>
          <table:table-cell table:style-name="ce140" table:formula="of:=[.D51]+[.D49]" office:value-type="currency" office:currency="GBP" office:value="6430.91">
            <text:p>£6,430.91</text:p>
          </table:table-cell>
          <table:table-cell table:style-name="ce142" table:formula="of:=[.D52]*[.$C$55]" office:value-type="currency" office:currency="EUR" office:value="7331.2374">
            <text:p>7,331.24 €</text:p>
          </table:table-cell>
          <table:table-cell table:style-name="ce148" table:formula="of:=[.F51]+[.F49]" office:value-type="currency" office:currency="EUR" office:value="3064.87">
            <text:p>3,064.87 €</text:p>
          </table:table-cell>
          <table:table-cell table:style-name="ce131" table:formula="of:=[.E52]+[.F52]" office:value-type="currency" office:currency="EUR" office:value="10396.1074">
            <text:p>10,396.11 €</text:p>
          </table:table-cell>
          <table:table-cell table:style-name="ce131" table:number-columns-repeated="243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5"/>
          <table:table-cell/>
          <table:table-cell table:style-name="ce133"/>
          <table:table-cell table:number-columns-repeated="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30"/>
          <table:table-cell/>
          <table:table-cell table:style-name="ce134"/>
          <table:table-cell table:number-columns-repeated="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30" office:value-type="string">
            <text:p>£ to € exchange rate</text:p>
          </table:table-cell>
          <table:table-cell/>
          <table:table-cell table:style-name="ce134" office:value-type="currency" office:currency="EUR" office:value="1.14">
            <text:p>€1.14</text:p>
          </table:table-cell>
          <table:table-cell table:number-columns-repeated="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27"/>
          <table:table-cell table:style-name="ce131"/>
          <table:table-cell table:style-name="ce127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30" table:number-columns-repeated="2"/>
          <table:table-cell table:number-columns-repeated="4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>
          <table:table-cell table:style-name="ce130" table:number-columns-repeated="3"/>
          <table:table-cell table:number-columns-repeated="3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 table:number-rows-repeated="120">
          <table:table-cell table:style-name="ce130" table:number-columns-repeated="3"/>
          <table:table-cell table:style-name="ce135"/>
          <table:table-cell table:style-name="ce142" table:number-columns-repeated="2"/>
          <table:table-cell table:style-name="ce131" table:number-columns-repeated="244"/>
          <table:table-cell table:style-name="ce149" table:number-columns-repeated="2"/>
          <table:table-cell/>
          <table:table-cell table:style-name="ce131" table:number-columns-repeated="768"/>
          <table:table-cell table:number-columns-repeated="3"/>
        </table:table-row>
        <table:table-row table:style-name="ro12" table:number-rows-repeated="104839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terlingTransactions" table:style-name="ta1" table:print="false"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3" table:default-cell-style-name="ce56"/>
        <table:table-column table:style-name="co14" table:default-cell-style-name="Default"/>
        <table:table-row table:style-name="ro3">
          <table:table-cell table:style-name="ce52" office:value-type="string">
            <text:p>REF</text:p>
          </table:table-cell>
          <table:table-cell table:style-name="ce53" office:value-type="string">
            <text:p>Date </text:p>
          </table:table-cell>
          <table:table-cell table:style-name="ce53" office:value-type="string">
            <text:p>Description</text:p>
          </table:table-cell>
          <table:table-cell table:style-name="ce55" office:value-type="string">
            <text:p>£ IN</text:p>
          </table:table-cell>
          <table:table-cell table:style-name="ce55" office:value-type="string">
            <text:p>£ OUT</text:p>
          </table:table-cell>
          <table:table-cell table:style-name="ce55" office:value-type="string">
            <text:p>A/c Balance</text:p>
          </table:table-cell>
          <table:table-cell table:style-name="ce53" office:value-type="string">
            <text:p>Comment</text:p>
          </table:table-cell>
        </table:table-row>
        <table:table-row table:style-name="ro3">
          <table:table-cell table:number-columns-repeated="5"/>
          <table:table-cell office:value-type="currency" office:currency="GBP" office:value="6383.31">
            <text:p>£6,383.31</text:p>
          </table:table-cell>
          <table:table-cell/>
        </table:table-row>
        <table:table-row table:style-name="ro3">
          <table:table-cell/>
          <table:table-cell table:style-name="ce54" office:value-type="date" office:date-value="2011-01-04">
            <text:p>04/01/11</text:p>
          </table:table-cell>
          <table:table-cell office:value-type="string">
            <text:p>Individual Donation</text:p>
          </table:table-cell>
          <table:table-cell office:value-type="currency" office:currency="GBP" office:value="233.92">
            <text:p>£233.92</text:p>
          </table:table-cell>
          <table:table-cell/>
          <table:table-cell table:formula="of:=[.F2]+[.D3]-[.E3]" office:value-type="currency" office:currency="GBP" office:value="6617.23">
            <text:p>£6,617.23</text:p>
          </table:table-cell>
          <table:table-cell/>
        </table:table-row>
        <table:table-row table:style-name="ro3">
          <table:table-cell/>
          <table:table-cell table:style-name="ce54" office:value-type="date" office:date-value="2011-01-05">
            <text:p>05/01/11</text:p>
          </table:table-cell>
          <table:table-cell office:value-type="string">
            <text:p>interest</text:p>
          </table:table-cell>
          <table:table-cell office:value-type="currency" office:currency="GBP" office:value="0.58">
            <text:p>£0.58</text:p>
          </table:table-cell>
          <table:table-cell/>
          <table:table-cell table:formula="of:=[.F3]+[.D4]-[.E4]" office:value-type="currency" office:currency="GBP" office:value="6617.81">
            <text:p>£6,617.81</text:p>
          </table:table-cell>
          <table:table-cell/>
        </table:table-row>
        <table:table-row table:style-name="ro3">
          <table:table-cell/>
          <table:table-cell table:style-name="ce54" office:value-type="date" office:date-value="2011-01-06">
            <text:p>06/01/11</text:p>
          </table:table-cell>
          <table:table-cell office:value-type="string">
            <text:p>Swiss YM Misdirected Transfer to FWCC-EMES</text:p>
          </table:table-cell>
          <table:table-cell/>
          <table:table-cell office:value-type="currency" office:currency="GBP" office:value="3239.6">
            <text:p>£3,239.60</text:p>
          </table:table-cell>
          <table:table-cell table:formula="of:=[.F4]+[.D5]-[.E5]" office:value-type="currency" office:currency="GBP" office:value="3378.21">
            <text:p>£3,378.21</text:p>
          </table:table-cell>
          <table:table-cell/>
        </table:table-row>
        <table:table-row table:style-name="ro3">
          <table:table-cell/>
          <table:table-cell table:style-name="ce54" office:value-type="date" office:date-value="2011-01-06">
            <text:p>06/01/11</text:p>
          </table:table-cell>
          <table:table-cell office:value-type="string">
            <text:p>JRCT</text:p>
          </table:table-cell>
          <table:table-cell office:value-type="currency" office:currency="GBP" office:value="900">
            <text:p>£900.00</text:p>
          </table:table-cell>
          <table:table-cell/>
          <table:table-cell table:formula="of:=[.F5]+[.D6]-[.E6]" office:value-type="currency" office:currency="GBP" office:value="4278.21">
            <text:p>£4,278.21</text:p>
          </table:table-cell>
          <table:table-cell/>
        </table:table-row>
        <table:table-row table:style-name="ro3">
          <table:table-cell/>
          <table:table-cell table:style-name="ce54" office:value-type="date" office:date-value="2011-01-07">
            <text:p>07/01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6]+[.D7]-[.E7]" office:value-type="currency" office:currency="GBP" office:value="4285.21">
            <text:p>£4,285.21</text:p>
          </table:table-cell>
          <table:table-cell/>
        </table:table-row>
        <table:table-row table:style-name="ro3">
          <table:table-cell/>
          <table:table-cell table:style-name="ce54" office:value-type="date" office:date-value="2011-01-11">
            <text:p>11/01/11</text:p>
          </table:table-cell>
          <table:table-cell office:value-type="string">
            <text:p>Annnual Meeting CC Travel Expenses</text:p>
          </table:table-cell>
          <table:table-cell/>
          <table:table-cell office:value-type="currency" office:currency="GBP" office:value="233.92">
            <text:p>£233.92</text:p>
          </table:table-cell>
          <table:table-cell table:formula="of:=[.F7]+[.D8]-[.E8]" office:value-type="currency" office:currency="GBP" office:value="4051.29">
            <text:p>£4,051.29</text:p>
          </table:table-cell>
          <table:table-cell/>
        </table:table-row>
        <table:table-row table:style-name="ro3">
          <table:table-cell/>
          <table:table-cell table:style-name="ce54" office:value-type="date" office:date-value="2011-02-04">
            <text:p>04/02/11</text:p>
          </table:table-cell>
          <table:table-cell office:value-type="string">
            <text:p>Interest</text:p>
          </table:table-cell>
          <table:table-cell office:value-type="currency" office:currency="GBP" office:value="0.35">
            <text:p>£0.35</text:p>
          </table:table-cell>
          <table:table-cell/>
          <table:table-cell table:formula="of:=[.F8]+[.D9]-[.E9]" office:value-type="currency" office:currency="GBP" office:value="4051.64">
            <text:p>£4,051.64</text:p>
          </table:table-cell>
          <table:table-cell/>
        </table:table-row>
        <table:table-row table:style-name="ro3">
          <table:table-cell/>
          <table:table-cell table:style-name="ce54" office:value-type="date" office:date-value="2011-02-04">
            <text:p>04/02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9]+[.D10]-[.E10]" office:value-type="currency" office:currency="GBP" office:value="4058.64">
            <text:p>£4,058.64</text:p>
          </table:table-cell>
          <table:table-cell/>
        </table:table-row>
        <table:table-row table:style-name="ro3">
          <table:table-cell/>
          <table:table-cell table:style-name="ce54" office:value-type="date" office:date-value="2011-02-28">
            <text:p>28/02/11</text:p>
          </table:table-cell>
          <table:table-cell office:value-type="string">
            <text:p>QCEA Rep travel</text:p>
          </table:table-cell>
          <table:table-cell/>
          <table:table-cell office:value-type="currency" office:currency="GBP" office:value="190">
            <text:p>£190.00</text:p>
          </table:table-cell>
          <table:table-cell table:formula="of:=[.F10]+[.D11]-[.E11]" office:value-type="currency" office:currency="GBP" office:value="3868.64">
            <text:p>£3,868.64</text:p>
          </table:table-cell>
          <table:table-cell office:value-type="string">
            <text:p>receipt in gmail labeled emeyf</text:p>
          </table:table-cell>
        </table:table-row>
        <table:table-row table:style-name="ro3">
          <table:table-cell/>
          <table:table-cell table:style-name="ce54" office:value-type="date" office:date-value="2011-03-04">
            <text:p>04/03/11</text:p>
          </table:table-cell>
          <table:table-cell office:value-type="string">
            <text:p>Interest</text:p>
          </table:table-cell>
          <table:table-cell office:value-type="currency" office:currency="GBP" office:value="0.31">
            <text:p>£0.31</text:p>
          </table:table-cell>
          <table:table-cell/>
          <table:table-cell table:formula="of:=[.F11]+[.D12]-[.E12]" office:value-type="currency" office:currency="GBP" office:value="3868.95">
            <text:p>£3,868.95</text:p>
          </table:table-cell>
          <table:table-cell/>
        </table:table-row>
        <table:table-row table:style-name="ro3">
          <table:table-cell/>
          <table:table-cell table:style-name="ce54" office:value-type="date" office:date-value="2011-03-04">
            <text:p>04/03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12]+[.D13]-[.E13]" office:value-type="currency" office:currency="GBP" office:value="3875.95">
            <text:p>£3,875.95</text:p>
          </table:table-cell>
          <table:table-cell/>
        </table:table-row>
        <table:table-row table:style-name="ro3">
          <table:table-cell/>
          <table:table-cell table:style-name="ce54" office:value-type="date" office:date-value="2011-04-05">
            <text:p>05/04/11</text:p>
          </table:table-cell>
          <table:table-cell office:value-type="string">
            <text:p>Interest</text:p>
          </table:table-cell>
          <table:table-cell office:value-type="currency" office:currency="GBP" office:value="0.34">
            <text:p>£0.34</text:p>
          </table:table-cell>
          <table:table-cell/>
          <table:table-cell table:formula="of:=[.F13]+[.D14]-[.E14]" office:value-type="currency" office:currency="GBP" office:value="3876.29">
            <text:p>£3,876.29</text:p>
          </table:table-cell>
          <table:table-cell/>
        </table:table-row>
        <table:table-row table:style-name="ro3">
          <table:table-cell/>
          <table:table-cell table:style-name="ce54" office:value-type="date" office:date-value="2011-04-06">
            <text:p>06/04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14]+[.D15]-[.E15]" office:value-type="currency" office:currency="GBP" office:value="3883.29">
            <text:p>£3,883.29</text:p>
          </table:table-cell>
          <table:table-cell/>
        </table:table-row>
        <table:table-row table:style-name="ro3">
          <table:table-cell/>
          <table:table-cell table:style-name="ce54" office:value-type="date" office:date-value="2011-04-08">
            <text:p>08/04/11</text:p>
          </table:table-cell>
          <table:table-cell office:value-type="string">
            <text:p>Spring Gathering Transfer In</text:p>
          </table:table-cell>
          <table:table-cell office:value-type="currency" office:currency="GBP" office:value="2250">
            <text:p>£2,250.00</text:p>
          </table:table-cell>
          <table:table-cell/>
          <table:table-cell table:formula="of:=[.F15]+[.D16]-[.E16]" office:value-type="currency" office:currency="GBP" office:value="6133.29">
            <text:p>£6,133.29</text:p>
          </table:table-cell>
          <table:table-cell/>
        </table:table-row>
        <table:table-row table:style-name="ro3">
          <table:table-cell/>
          <table:table-cell table:style-name="ce54" office:value-type="date" office:date-value="2011-04-15">
            <text:p>15/04/11</text:p>
          </table:table-cell>
          <table:table-cell office:value-type="string">
            <text:p>Spring Gathering Transfer Out</text:p>
          </table:table-cell>
          <table:table-cell/>
          <table:table-cell office:value-type="currency" office:currency="GBP" office:value="2250">
            <text:p>£2,250.00</text:p>
          </table:table-cell>
          <table:table-cell table:formula="of:=[.F16]+[.D17]-[.E17]" office:value-type="currency" office:currency="GBP" office:value="3883.29">
            <text:p>£3,883.29</text:p>
          </table:table-cell>
          <table:table-cell/>
        </table:table-row>
        <table:table-row table:style-name="ro3">
          <table:table-cell/>
          <table:table-cell table:style-name="ce54" office:value-type="date" office:date-value="2011-04-15">
            <text:p>15/04/11</text:p>
          </table:table-cell>
          <table:table-cell office:value-type="string">
            <text:p>Spring Gathering Transfer In</text:p>
          </table:table-cell>
          <table:table-cell office:value-type="currency" office:currency="GBP" office:value="700">
            <text:p>£700.00</text:p>
          </table:table-cell>
          <table:table-cell/>
          <table:table-cell table:formula="of:=[.F17]+[.D18]-[.E18]" office:value-type="currency" office:currency="GBP" office:value="4583.29">
            <text:p>£4,583.29</text:p>
          </table:table-cell>
          <table:table-cell/>
        </table:table-row>
        <table:table-row table:style-name="ro3">
          <table:table-cell/>
          <table:table-cell table:style-name="ce54" office:value-type="date" office:date-value="2011-04-21">
            <text:p>21/04/11</text:p>
          </table:table-cell>
          <table:table-cell office:value-type="string">
            <text:p>Spring Gathering Transfer Out</text:p>
          </table:table-cell>
          <table:table-cell/>
          <table:table-cell office:value-type="currency" office:currency="GBP" office:value="700">
            <text:p>£700.00</text:p>
          </table:table-cell>
          <table:table-cell table:formula="of:=[.F18]+[.D19]-[.E19]" office:value-type="currency" office:currency="GBP" office:value="3883.29">
            <text:p>£3,883.29</text:p>
          </table:table-cell>
          <table:table-cell/>
        </table:table-row>
        <table:table-row table:style-name="ro3">
          <table:table-cell/>
          <table:table-cell table:style-name="ce54" office:value-type="date" office:date-value="2011-05-05">
            <text:p>05/05/11</text:p>
          </table:table-cell>
          <table:table-cell office:value-type="string">
            <text:p>Interest</text:p>
          </table:table-cell>
          <table:table-cell office:value-type="currency" office:currency="GBP" office:value="0.35">
            <text:p>£0.35</text:p>
          </table:table-cell>
          <table:table-cell/>
          <table:table-cell table:formula="of:=[.F19]+[.D20]-[.E20]" office:value-type="currency" office:currency="GBP" office:value="3883.64">
            <text:p>£3,883.64</text:p>
          </table:table-cell>
          <table:table-cell/>
        </table:table-row>
        <table:table-row table:style-name="ro3">
          <table:table-cell/>
          <table:table-cell table:style-name="ce54" office:value-type="date" office:date-value="2011-05-06">
            <text:p>06/05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20]+[.D21]-[.E21]" office:value-type="currency" office:currency="GBP" office:value="3890.64">
            <text:p>£3,890.64</text:p>
          </table:table-cell>
          <table:table-cell/>
        </table:table-row>
        <table:table-row table:style-name="ro3">
          <table:table-cell/>
          <table:table-cell table:style-name="ce54" office:value-type="date" office:date-value="2011-06-01">
            <text:p>01/06/11</text:p>
          </table:table-cell>
          <table:table-cell office:value-type="string">
            <text:p>Spring Gathering Loan Return</text:p>
          </table:table-cell>
          <table:table-cell office:value-type="currency" office:currency="GBP" office:value="1000">
            <text:p>£1,000.00</text:p>
          </table:table-cell>
          <table:table-cell/>
          <table:table-cell table:formula="of:=[.F21]+[.D22]-[.E22]" office:value-type="currency" office:currency="GBP" office:value="4890.64">
            <text:p>£4,890.64</text:p>
          </table:table-cell>
          <table:table-cell office:value-type="string">
            <text:p>accounts in gmail labeled emeyf</text:p>
          </table:table-cell>
        </table:table-row>
        <table:table-row table:style-name="ro3">
          <table:table-cell/>
          <table:table-cell table:style-name="ce54" office:value-type="date" office:date-value="2011-06-03">
            <text:p>03/06/11</text:p>
          </table:table-cell>
          <table:table-cell office:value-type="string">
            <text:p>Interest</text:p>
          </table:table-cell>
          <table:table-cell office:value-type="currency" office:currency="GBP" office:value="0.31">
            <text:p>£0.31</text:p>
          </table:table-cell>
          <table:table-cell/>
          <table:table-cell table:formula="of:=[.F22]+[.D23]-[.E23]" office:value-type="currency" office:currency="GBP" office:value="4890.95">
            <text:p>£4,890.95</text:p>
          </table:table-cell>
          <table:table-cell/>
        </table:table-row>
        <table:table-row table:style-name="ro3">
          <table:table-cell/>
          <table:table-cell table:style-name="ce54" office:value-type="date" office:date-value="2011-06-06">
            <text:p>06/06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23]+[.D24]-[.E24]" office:value-type="currency" office:currency="GBP" office:value="4897.95">
            <text:p>£4,897.95</text:p>
          </table:table-cell>
          <table:table-cell/>
        </table:table-row>
        <table:table-row table:style-name="ro3">
          <table:table-cell office:value-type="float" office:value="200075">
            <text:p>200075</text:p>
          </table:table-cell>
          <table:table-cell table:style-name="ce54" office:value-type="date" office:date-value="2011-06-16">
            <text:p>16/06/11</text:p>
          </table:table-cell>
          <table:table-cell office:value-type="string">
            <text:p>CC Travel Expenses</text:p>
          </table:table-cell>
          <table:table-cell/>
          <table:table-cell office:value-type="currency" office:currency="GBP" office:value="169.8">
            <text:p>£169.80</text:p>
          </table:table-cell>
          <table:table-cell table:formula="of:=[.F24]+[.D25]-[.E25]" office:value-type="currency" office:currency="GBP" office:value="4728.15">
            <text:p>£4,728.15</text:p>
          </table:table-cell>
          <table:table-cell/>
        </table:table-row>
        <table:table-row table:style-name="ro3">
          <table:table-cell/>
          <table:table-cell table:style-name="ce54" office:value-type="date" office:date-value="2011-06-16">
            <text:p>16/06/11</text:p>
          </table:table-cell>
          <table:table-cell office:value-type="string">
            <text:p>Individual Donation</text:p>
          </table:table-cell>
          <table:table-cell office:value-type="currency" office:currency="GBP" office:value="242.8">
            <text:p>£242.80</text:p>
          </table:table-cell>
          <table:table-cell/>
          <table:table-cell table:formula="of:=[.F25]+[.D26]-[.E26]" office:value-type="currency" office:currency="GBP" office:value="4970.95">
            <text:p>£4,970.95</text:p>
          </table:table-cell>
          <table:table-cell/>
        </table:table-row>
        <table:table-row table:style-name="ro3">
          <table:table-cell/>
          <table:table-cell table:style-name="ce54" office:value-type="date" office:date-value="2011-06-30">
            <text:p>30/06/11</text:p>
          </table:table-cell>
          <table:table-cell office:value-type="string">
            <text:p>Spring Gathering Loan Return</text:p>
          </table:table-cell>
          <table:table-cell office:value-type="currency" office:currency="GBP" office:value="603.37">
            <text:p>£603.37</text:p>
          </table:table-cell>
          <table:table-cell/>
          <table:table-cell table:formula="of:=[.F26]+[.D27]-[.E27]" office:value-type="currency" office:currency="GBP" office:value="5574.32">
            <text:p>£5,574.32</text:p>
          </table:table-cell>
          <table:table-cell/>
        </table:table-row>
        <table:table-row table:style-name="ro3">
          <table:table-cell/>
          <table:table-cell table:style-name="ce54" office:value-type="date" office:date-value="2011-07-05">
            <text:p>05/07/11</text:p>
          </table:table-cell>
          <table:table-cell office:value-type="string">
            <text:p>Interest</text:p>
          </table:table-cell>
          <table:table-cell office:value-type="currency" office:currency="GBP" office:value="0.43">
            <text:p>£0.43</text:p>
          </table:table-cell>
          <table:table-cell/>
          <table:table-cell table:formula="of:=[.F27]+[.D28]-[.E28]" office:value-type="currency" office:currency="GBP" office:value="5574.75">
            <text:p>£5,574.75</text:p>
          </table:table-cell>
          <table:table-cell/>
        </table:table-row>
        <table:table-row table:style-name="ro3">
          <table:table-cell/>
          <table:table-cell table:style-name="ce54" office:value-type="date" office:date-value="2011-07-06">
            <text:p>06/07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28]+[.D29]-[.E29]" office:value-type="currency" office:currency="GBP" office:value="5581.75">
            <text:p>£5,581.75</text:p>
          </table:table-cell>
          <table:table-cell/>
        </table:table-row>
        <table:table-row table:style-name="ro3">
          <table:table-cell/>
          <table:table-cell table:style-name="ce54" office:value-type="date" office:date-value="2011-07-07">
            <text:p>07/07/11</text:p>
          </table:table-cell>
          <table:table-cell office:value-type="string">
            <text:p>Local Meeting Donation</text:p>
          </table:table-cell>
          <table:table-cell office:value-type="currency" office:currency="GBP" office:value="101.82">
            <text:p>£101.82</text:p>
          </table:table-cell>
          <table:table-cell/>
          <table:table-cell table:formula="of:=[.F29]+[.D30]-[.E30]" office:value-type="currency" office:currency="GBP" office:value="5683.57">
            <text:p>£5,683.57</text:p>
          </table:table-cell>
          <table:table-cell/>
        </table:table-row>
        <table:table-row table:style-name="ro3">
          <table:table-cell/>
          <table:table-cell table:style-name="ce54" office:value-type="date" office:date-value="2011-08-04">
            <text:p>04/08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30]+[.D31]-[.E31]" office:value-type="currency" office:currency="GBP" office:value="5690.57">
            <text:p>£5,690.57</text:p>
          </table:table-cell>
          <table:table-cell/>
        </table:table-row>
        <table:table-row table:style-name="ro3">
          <table:table-cell/>
          <table:table-cell table:style-name="ce54" office:value-type="date" office:date-value="2011-08-05">
            <text:p>05/08/11</text:p>
          </table:table-cell>
          <table:table-cell office:value-type="string">
            <text:p>Interest</text:p>
          </table:table-cell>
          <table:table-cell office:value-type="currency" office:currency="GBP" office:value="0.48">
            <text:p>£0.48</text:p>
          </table:table-cell>
          <table:table-cell/>
          <table:table-cell table:formula="of:=[.F31]+[.D32]-[.E32]" office:value-type="currency" office:currency="GBP" office:value="5691.05">
            <text:p>£5,691.05</text:p>
          </table:table-cell>
          <table:table-cell/>
        </table:table-row>
        <table:table-row table:style-name="ro3">
          <table:table-cell/>
          <table:table-cell table:style-name="ce54" office:value-type="date" office:date-value="2011-09-05">
            <text:p>05/09/11</text:p>
          </table:table-cell>
          <table:table-cell office:value-type="string">
            <text:p>Interest</text:p>
          </table:table-cell>
          <table:table-cell office:value-type="currency" office:currency="GBP" office:value="0.46">
            <text:p>£0.46</text:p>
          </table:table-cell>
          <table:table-cell/>
          <table:table-cell table:formula="of:=[.F32]+[.D33]-[.E33]" office:value-type="currency" office:currency="GBP" office:value="5691.51">
            <text:p>£5,691.51</text:p>
          </table:table-cell>
          <table:table-cell/>
        </table:table-row>
        <table:table-row table:style-name="ro3">
          <table:table-cell/>
          <table:table-cell table:style-name="ce54" office:value-type="date" office:date-value="2011-09-06">
            <text:p>06/09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33]+[.D34]-[.E34]" office:value-type="currency" office:currency="GBP" office:value="5698.51">
            <text:p>£5,698.51</text:p>
          </table:table-cell>
          <table:table-cell/>
        </table:table-row>
        <table:table-row table:style-name="ro3">
          <table:table-cell/>
          <table:table-cell table:style-name="ce54" office:value-type="date" office:date-value="2011-10-05">
            <text:p>05/10/11</text:p>
          </table:table-cell>
          <table:table-cell office:value-type="string">
            <text:p>interest</text:p>
          </table:table-cell>
          <table:table-cell office:value-type="currency" office:currency="GBP" office:value="0.5">
            <text:p>£0.50</text:p>
          </table:table-cell>
          <table:table-cell/>
          <table:table-cell table:formula="of:=[.F34]+[.D35]-[.E35]" office:value-type="currency" office:currency="GBP" office:value="5699.01">
            <text:p>£5,699.01</text:p>
          </table:table-cell>
          <table:table-cell/>
        </table:table-row>
        <table:table-row table:style-name="ro3">
          <table:table-cell/>
          <table:table-cell table:style-name="ce54" office:value-type="date" office:date-value="2011-10-06">
            <text:p>06/10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35]+[.D36]-[.E36]" office:value-type="currency" office:currency="GBP" office:value="5706.01">
            <text:p>£5,706.01</text:p>
          </table:table-cell>
          <table:table-cell/>
        </table:table-row>
        <table:table-row table:style-name="ro3">
          <table:table-cell/>
          <table:table-cell table:style-name="ce54" office:value-type="date" office:date-value="2011-10-12">
            <text:p>12/10/11</text:p>
          </table:table-cell>
          <table:table-cell office:value-type="string">
            <text:p>QCEA Rep travel</text:p>
          </table:table-cell>
          <table:table-cell/>
          <table:table-cell office:value-type="currency" office:currency="GBP" office:value="200.02">
            <text:p>£200.02</text:p>
          </table:table-cell>
          <table:table-cell table:formula="of:=[.F36]+[.D37]-[.E37]" office:value-type="currency" office:currency="GBP" office:value="5505.99">
            <text:p>£5,505.99</text:p>
          </table:table-cell>
          <table:table-cell/>
        </table:table-row>
        <table:table-row table:style-name="ro3">
          <table:table-cell/>
          <table:table-cell table:style-name="ce54" office:value-type="date" office:date-value="2011-11-04">
            <text:p>04/11/11</text:p>
          </table:table-cell>
          <table:table-cell office:value-type="string">
            <text:p>Interest</text:p>
          </table:table-cell>
          <table:table-cell office:value-type="currency" office:currency="GBP" office:value="0.46">
            <text:p>£0.46</text:p>
          </table:table-cell>
          <table:table-cell/>
          <table:table-cell table:formula="of:=[.F37]+[.D38]-[.E38]" office:value-type="currency" office:currency="GBP" office:value="5506.45">
            <text:p>£5,506.45</text:p>
          </table:table-cell>
          <table:table-cell/>
        </table:table-row>
        <table:table-row table:style-name="ro3">
          <table:table-cell/>
          <table:table-cell table:style-name="ce54" office:value-type="date" office:date-value="2011-06-04">
            <text:p>04/06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38]+[.D39]-[.E39]" office:value-type="currency" office:currency="GBP" office:value="5513.45">
            <text:p>£5,513.45</text:p>
          </table:table-cell>
          <table:table-cell/>
        </table:table-row>
        <table:table-row table:style-name="ro3">
          <table:table-cell/>
          <table:table-cell table:style-name="ce54" office:value-type="date" office:date-value="2011-11-23">
            <text:p>23/11/11</text:p>
          </table:table-cell>
          <table:table-cell office:value-type="string">
            <text:p>YFGM annual grant</text:p>
          </table:table-cell>
          <table:table-cell office:value-type="currency" office:currency="GBP" office:value="900">
            <text:p>£900.00</text:p>
          </table:table-cell>
          <table:table-cell/>
          <table:table-cell table:formula="of:=[.F39]+[.D40]-[.E40]" office:value-type="currency" office:currency="GBP" office:value="6413.45">
            <text:p>£6,413.45</text:p>
          </table:table-cell>
          <table:table-cell/>
        </table:table-row>
        <table:table-row table:style-name="ro3">
          <table:table-cell/>
          <table:table-cell table:style-name="ce54" office:value-type="date" office:date-value="2011-12-05">
            <text:p>05/12/11</text:p>
          </table:table-cell>
          <table:table-cell office:value-type="string">
            <text:p>Interest</text:p>
          </table:table-cell>
          <table:table-cell office:value-type="currency" office:currency="GBP" office:value="0.46">
            <text:p>£0.46</text:p>
          </table:table-cell>
          <table:table-cell/>
          <table:table-cell table:formula="of:=[.F40]+[.D41]-[.E41]" office:value-type="currency" office:currency="GBP" office:value="6413.91">
            <text:p>£6,413.91</text:p>
          </table:table-cell>
          <table:table-cell/>
        </table:table-row>
        <table:table-row table:style-name="ro3">
          <table:table-cell/>
          <table:table-cell table:style-name="ce54" office:value-type="date" office:date-value="2011-12-07">
            <text:p>07/12/11</text:p>
          </table:table-cell>
          <table:table-cell office:value-type="string">
            <text:p>Individual Donation</text:p>
          </table:table-cell>
          <table:table-cell office:value-type="currency" office:currency="GBP" office:value="7">
            <text:p>£7.00</text:p>
          </table:table-cell>
          <table:table-cell/>
          <table:table-cell table:formula="of:=[.F41]+[.D42]-[.E42]" office:value-type="currency" office:currency="GBP" office:value="6420.91">
            <text:p>£6,420.91</text:p>
          </table:table-cell>
          <table:table-cell/>
        </table:table-row>
        <table:table-row table:style-name="ro3">
          <table:table-cell/>
          <table:table-cell table:style-name="ce54" office:value-type="date" office:date-value="2011-12-16">
            <text:p>16/12/11</text:p>
          </table:table-cell>
          <table:table-cell office:value-type="string">
            <text:p>Individual Donation</text:p>
          </table:table-cell>
          <table:table-cell office:value-type="currency" office:currency="GBP" office:value="10">
            <text:p>£10.00</text:p>
          </table:table-cell>
          <table:table-cell/>
          <table:table-cell table:formula="of:=[.F42]+[.D43]-[.E43]" office:value-type="currency" office:currency="GBP" office:value="6430.91">
            <text:p>£6,430.91</text:p>
          </table:table-cell>
          <table:table-cell/>
        </table:table-row>
        <table:table-row table:style-name="ro3">
          <table:table-cell table:number-columns-repeated="3"/>
          <table:table-cell table:style-name="Default" table:number-columns-repeated="3"/>
          <table:table-cell/>
        </table:table-row>
        <table:table-row table:style-name="ro3">
          <table:table-cell/>
          <table:table-cell table:style-name="ce54"/>
          <table:table-cell/>
          <table:table-cell table:formula="of:=SUM([.D3:.D43])" office:value-type="currency" office:currency="GBP" office:value="7030.94">
            <text:p>£7,030.94</text:p>
          </table:table-cell>
          <table:table-cell table:formula="of:=SUM([.E3:.E43])" office:value-type="currency" office:currency="GBP" office:value="6983.34">
            <text:p>£6,983.34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Default" table:number-columns-repeated="3"/>
          <table:table-cell/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uro Account" table:style-name="ta1" table:print="false">
        <table:table-column table:style-name="co16" table:default-cell-style-name="ce63"/>
        <table:table-column table:style-name="co1" table:default-cell-style-name="ce73"/>
        <table:table-column table:style-name="co17" table:default-cell-style-name="ce78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96"/>
        <table:table-column table:style-name="co22" table:number-columns-repeated="1017" table:default-cell-style-name="Default"/>
        <table:table-row table:style-name="ro8">
          <table:table-cell table:style-name="ce57" office:value-type="string">
            <text:p>EMEYF BELGIAN ACCOUNT 2011 - TRANSACTION OVERVIEW</text:p>
          </table:table-cell>
          <table:table-cell table:style-name="ce57" table:number-columns-repeated="3"/>
          <table:table-cell table:style-name="Default" table:number-columns-repeated="2"/>
          <table:table-cell table:style-name="ce90"/>
          <table:table-cell table:number-columns-repeated="1017"/>
        </table:table-row>
        <table:table-row table:style-name="ro3">
          <table:table-cell table:style-name="Default" office:value-type="string">
            <text:p>1 January 2011 to 31 December 2011</text:p>
          </table:table-cell>
          <table:table-cell table:style-name="Default" table:number-columns-repeated="5"/>
          <table:table-cell table:style-name="ce90"/>
          <table:table-cell table:number-columns-repeated="1017"/>
        </table:table-row>
        <table:table-row table:style-name="ro3">
          <table:table-cell table:style-name="Default" table:number-columns-repeated="6"/>
          <table:table-cell table:style-name="ce90" office:value-type="string">
            <text:p>John Nicholls and Hannah Slater</text:p>
          </table:table-cell>
          <table:table-cell table:number-columns-repeated="1017"/>
        </table:table-row>
        <table:table-row table:style-name="ro3">
          <table:table-cell table:style-name="ce58" office:value-type="string">
            <text:p>OPENING BALANCE</text:p>
          </table:table-cell>
          <table:table-cell table:style-name="ce69"/>
          <table:table-cell table:style-name="ce69" office:value-type="string">
            <text:p>CLOSING BALANCE</text:p>
          </table:table-cell>
          <table:table-cell table:style-name="ce69"/>
          <table:table-cell table:style-name="ce69" office:value-type="string">
            <text:p>INCOME OVER EXP</text:p>
          </table:table-cell>
          <table:table-cell table:style-name="ce69"/>
          <table:table-cell table:style-name="ce91"/>
          <table:table-cell table:number-columns-repeated="1017"/>
        </table:table-row>
        <table:table-row table:style-name="ro3">
          <table:table-cell table:style-name="ce59" office:value-type="currency" office:currency="EUR" office:value="2100.12">
            <text:p>€ 2,100.12</text:p>
          </table:table-cell>
          <table:table-cell table:style-name="ce70"/>
          <table:table-cell table:style-name="ce70" office:value-type="currency" office:currency="EUR" office:value="3064.87">
            <text:p>€ 3,064.87</text:p>
          </table:table-cell>
          <table:table-cell table:style-name="ce70"/>
          <table:table-cell table:style-name="ce70" table:formula="of:=[.C5]-[.A5]" office:value-type="currency" office:currency="EUR" office:value="964.75">
            <text:p>€ 964.75</text:p>
          </table:table-cell>
          <table:table-cell table:style-name="ce70"/>
          <table:table-cell table:style-name="ce92"/>
          <table:table-cell table:number-columns-repeated="1017"/>
        </table:table-row>
        <table:table-row table:style-name="ro3">
          <table:table-cell table:style-name="ce60"/>
          <table:table-cell table:style-name="ce67" table:number-columns-repeated="5"/>
          <table:table-cell table:style-name="ce93"/>
          <table:table-cell table:number-columns-repeated="1017"/>
        </table:table-row>
        <table:table-row table:style-name="ro3">
          <table:table-cell table:style-name="ce61" office:value-type="string">
            <text:p>REF</text:p>
          </table:table-cell>
          <table:table-cell table:style-name="ce71" office:value-type="string">
            <text:p>DATE</text:p>
          </table:table-cell>
          <table:table-cell table:style-name="ce71" office:value-type="string">
            <text:p>CATEGORY</text:p>
          </table:table-cell>
          <table:table-cell table:style-name="ce71" office:value-type="string">
            <text:p>Amount IN</text:p>
          </table:table-cell>
          <table:table-cell table:style-name="ce71" office:value-type="string">
            <text:p>Amount OUT</text:p>
          </table:table-cell>
          <table:table-cell table:style-name="ce71" office:value-type="string">
            <text:p>A/c Balance</text:p>
          </table:table-cell>
          <table:table-cell table:style-name="ce94" office:value-type="string">
            <text:p>COMMENT</text:p>
          </table:table-cell>
          <table:table-cell table:number-columns-repeated="1017"/>
        </table:table-row>
        <table:table-row table:style-name="ro3">
          <table:table-cell table:style-name="ce62"/>
          <table:table-cell table:style-name="ce72" office:value-type="date" office:date-value="2011-01-01">
            <text:p>01/01/2011</text:p>
          </table:table-cell>
          <table:table-cell table:style-name="ce77" office:value-type="string">
            <text:p>BALANCE</text:p>
          </table:table-cell>
          <table:table-cell table:style-name="ce82" table:number-columns-repeated="2"/>
          <table:table-cell table:style-name="ce82" table:formula="of:=[.A5]" office:value-type="float" office:value="2100.12">
            <text:p>€2,100.12</text:p>
          </table:table-cell>
          <table:table-cell table:style-name="ce95"/>
          <table:table-cell table:number-columns-repeated="1017"/>
        </table:table-row>
        <table:table-row table:style-name="ro3">
          <table:table-cell office:value-type="float" office:value="110101">
            <text:p>110101</text:p>
          </table:table-cell>
          <table:table-cell office:value-type="date" office:date-value="2011-01-07">
            <text:p>07/01/2011</text:p>
          </table:table-cell>
          <table:table-cell office:value-type="string">
            <text:p>OTHER</text:p>
          </table:table-cell>
          <table:table-cell office:value-type="float" office:value="0.58">
            <text:p>€0.58</text:p>
          </table:table-cell>
          <table:table-cell/>
          <table:table-cell table:formula="of:=[.F8]+[.D9]-[.E9]" office:value-type="float" office:value="2100.7">
            <text:p>€2,100.70</text:p>
          </table:table-cell>
          <table:table-cell office:value-type="string">
            <text:p>Net Interest</text:p>
          </table:table-cell>
          <table:table-cell table:number-columns-repeated="1017"/>
        </table:table-row>
        <table:table-row table:style-name="ro3">
          <table:table-cell office:value-type="float" office:value="110102">
            <text:p>110102</text:p>
          </table:table-cell>
          <table:table-cell office:value-type="date" office:date-value="2011-01-07">
            <text:p>07/01/2011</text:p>
          </table:table-cell>
          <table:table-cell office:value-type="string">
            <text:p>CHARGES</text:p>
          </table:table-cell>
          <table:table-cell/>
          <table:table-cell office:value-type="float" office:value="7.8">
            <text:p>€7.80</text:p>
          </table:table-cell>
          <table:table-cell table:formula="of:=[.F9]+[.D10]-[.E10]" office:value-type="float" office:value="2092.9">
            <text:p>€2,092.90</text:p>
          </table:table-cell>
          <table:table-cell office:value-type="string">
            <text:p>Quarterly charge (1st quarter)</text:p>
          </table:table-cell>
          <table:table-cell table:number-columns-repeated="1017"/>
        </table:table-row>
        <table:table-row table:style-name="ro3">
          <table:table-cell office:value-type="float" office:value="110201">
            <text:p>110201</text:p>
          </table:table-cell>
          <table:table-cell office:value-type="date" office:date-value="2011-02-03">
            <text:p>03/02/2011</text:p>
          </table:table-cell>
          <table:table-cell office:value-type="string">
            <text:p>DONATION</text:p>
          </table:table-cell>
          <table:table-cell table:style-name="ce84" office:value-type="float" office:value="1000">
            <text:p>€1,000.00</text:p>
          </table:table-cell>
          <table:table-cell table:style-name="ce84"/>
          <table:table-cell table:formula="of:=[.F10]+[.D11]-[.E11]" office:value-type="float" office:value="3092.9">
            <text:p>€3,092.90</text:p>
          </table:table-cell>
          <table:table-cell office:value-type="string">
            <text:p>Donation by Sweden Yearly Meeting for 2011</text:p>
          </table:table-cell>
          <table:table-cell table:number-columns-repeated="1017"/>
        </table:table-row>
        <table:table-row table:style-name="ro3">
          <table:table-cell office:value-type="float" office:value="110401">
            <text:p>110401</text:p>
          </table:table-cell>
          <table:table-cell office:value-type="date" office:date-value="2011-04-01">
            <text:p>01/04/2011</text:p>
          </table:table-cell>
          <table:table-cell office:value-type="string">
            <text:p>GRANT</text:p>
          </table:table-cell>
          <table:table-cell office:value-type="float" office:value="1075">
            <text:p>€1,075.00</text:p>
          </table:table-cell>
          <table:table-cell/>
          <table:table-cell table:formula="of:=[.F11]+[.D12]-[.E12]" office:value-type="float" office:value="4167.9">
            <text:p>€4,167.90</text:p>
          </table:table-cell>
          <table:table-cell office:value-type="string">
            <text:p>First Quarterly Grant Payment from JRCT</text:p>
          </table:table-cell>
          <table:table-cell table:number-columns-repeated="1017"/>
        </table:table-row>
        <table:table-row table:style-name="ro3">
          <table:table-cell office:value-type="float" office:value="110402">
            <text:p>110402</text:p>
          </table:table-cell>
          <table:table-cell office:value-type="date" office:date-value="2011-04-05">
            <text:p>05/04/2011</text:p>
          </table:table-cell>
          <table:table-cell office:value-type="string">
            <text:p>CC TRAVEL</text:p>
          </table:table-cell>
          <table:table-cell/>
          <table:table-cell office:value-type="float" office:value="163.43">
            <text:p>€163.43</text:p>
          </table:table-cell>
          <table:table-cell table:formula="of:=[.F12]+[.D13]-[.E13]" office:value-type="float" office:value="4004.47">
            <text:p>€4,004.47</text:p>
          </table:table-cell>
          <table:table-cell office:value-type="string">
            <text:p>Payment to JN - Travel to Communications Committee April 2011</text:p>
          </table:table-cell>
          <table:table-cell table:number-columns-repeated="1017"/>
        </table:table-row>
        <table:table-row table:style-name="ro3">
          <table:table-cell office:value-type="float" office:value="110403">
            <text:p>110403</text:p>
          </table:table-cell>
          <table:table-cell office:value-type="date" office:date-value="2001-04-09">
            <text:p>09/04/2001</text:p>
          </table:table-cell>
          <table:table-cell office:value-type="string">
            <text:p>CHARGES</text:p>
          </table:table-cell>
          <table:table-cell/>
          <table:table-cell office:value-type="float" office:value="7.8">
            <text:p>€7.80</text:p>
          </table:table-cell>
          <table:table-cell table:formula="of:=[.F13]+[.D14]-[.E14]" office:value-type="float" office:value="3996.67">
            <text:p>€3,996.67</text:p>
          </table:table-cell>
          <table:table-cell office:value-type="string">
            <text:p>Quarterly charge (2nd quarter)</text:p>
          </table:table-cell>
          <table:table-cell table:number-columns-repeated="1017"/>
        </table:table-row>
        <table:table-row table:style-name="ro3">
          <table:table-cell office:value-type="float" office:value="110501">
            <text:p>110501</text:p>
          </table:table-cell>
          <table:table-cell office:value-type="date" office:date-value="2011-05-06">
            <text:p>06/05/2011</text:p>
          </table:table-cell>
          <table:table-cell office:value-type="string">
            <text:p>ANNUAL REPORT</text:p>
          </table:table-cell>
          <table:table-cell table:style-name="ce84"/>
          <table:table-cell table:style-name="ce84" office:value-type="float" office:value="204">
            <text:p>€204.00</text:p>
          </table:table-cell>
          <table:table-cell table:formula="of:=[.F14]+[.D15]-[.E15]" office:value-type="float" office:value="3792.67">
            <text:p>€3,792.67</text:p>
          </table:table-cell>
          <table:table-cell office:value-type="string">
            <text:p>Printing costs from 210 copies of the Annual Report 2010</text:p>
          </table:table-cell>
          <table:table-cell table:number-columns-repeated="1017"/>
        </table:table-row>
        <table:table-row table:style-name="ro3">
          <table:table-cell office:value-type="float" office:value="110502">
            <text:p>110502</text:p>
          </table:table-cell>
          <table:table-cell office:value-type="date" office:date-value="2011-05-10">
            <text:p>10/05/2011</text:p>
          </table:table-cell>
          <table:table-cell office:value-type="string">
            <text:p>ANNUAL REPORT</text:p>
          </table:table-cell>
          <table:table-cell table:style-name="ce84"/>
          <table:table-cell table:style-name="ce84" office:value-type="float" office:value="90">
            <text:p>€90.00</text:p>
          </table:table-cell>
          <table:table-cell table:formula="of:=[.F15]+[.D16]-[.E16]" office:value-type="float" office:value="3702.67">
            <text:p>€3,702.67</text:p>
          </table:table-cell>
          <table:table-cell office:value-type="string">
            <text:p>Cash advance for stamps and envelopes for Annual Report 2010</text:p>
          </table:table-cell>
          <table:table-cell table:number-columns-repeated="1017"/>
        </table:table-row>
        <table:table-row table:style-name="ro3">
          <table:table-cell office:value-type="float" office:value="110503">
            <text:p>110503</text:p>
          </table:table-cell>
          <table:table-cell office:value-type="date" office:date-value="2011-05-10">
            <text:p>10/05/2011</text:p>
          </table:table-cell>
          <table:table-cell office:value-type="string">
            <text:p>ANNUAL REPORT</text:p>
          </table:table-cell>
          <table:table-cell table:style-name="ce84"/>
          <table:table-cell table:style-name="ce84" office:value-type="float" office:value="22.4">
            <text:p>€22.40</text:p>
          </table:table-cell>
          <table:table-cell table:formula="of:=[.F16]+[.D17]-[.E17]" office:value-type="float" office:value="3680.27">
            <text:p>€3,680.27</text:p>
          </table:table-cell>
          <table:table-cell office:value-type="string">
            <text:p>Folding and stapling costs of 210 copies of the Annual Report 2010</text:p>
          </table:table-cell>
          <table:table-cell table:number-columns-repeated="1017"/>
        </table:table-row>
        <table:table-row table:style-name="ro3">
          <table:table-cell office:value-type="float" office:value="110601">
            <text:p>110601</text:p>
          </table:table-cell>
          <table:table-cell office:value-type="date" office:date-value="2011-06-17">
            <text:p>17/06/2011</text:p>
          </table:table-cell>
          <table:table-cell office:value-type="string">
            <text:p>ANNUAL REPORT</text:p>
          </table:table-cell>
          <table:table-cell/>
          <table:table-cell office:value-type="float" office:value="160">
            <text:p>€160.00</text:p>
          </table:table-cell>
          <table:table-cell table:formula="of:=[.F17]+[.D18]-[.E18]" office:value-type="float" office:value="3520.27">
            <text:p>€3,520.27</text:p>
          </table:table-cell>
          <table:table-cell office:value-type="string">
            <text:p>Cash advance for further stamps for Annual Report 2010</text:p>
          </table:table-cell>
          <table:table-cell table:number-columns-repeated="1017"/>
        </table:table-row>
        <table:table-row table:style-name="ro3">
          <table:table-cell table:style-name="ce64" office:value-type="float" office:value="110701">
            <text:p>110701</text:p>
          </table:table-cell>
          <table:table-cell table:style-name="ce74" office:value-type="date" office:date-value="2011-07-07">
            <text:p>07/07/2011</text:p>
          </table:table-cell>
          <table:table-cell table:style-name="ce79" office:value-type="string">
            <text:p>CHARGES</text:p>
          </table:table-cell>
          <table:table-cell table:style-name="ce85"/>
          <table:table-cell table:style-name="ce85" office:value-type="float" office:value="7.8">
            <text:p>€7.80</text:p>
          </table:table-cell>
          <table:table-cell table:style-name="ce85" table:formula="of:=[.F18]+[.D19]-[.E19]" office:value-type="float" office:value="3512.47">
            <text:p>€3,512.47</text:p>
          </table:table-cell>
          <table:table-cell office:value-type="string">
            <text:p>Quarterly charge (3rd quarter)</text:p>
          </table:table-cell>
          <table:table-cell table:number-columns-repeated="1017"/>
        </table:table-row>
        <table:table-row table:style-name="ro3">
          <table:table-cell office:value-type="float" office:value="110702">
            <text:p>110702</text:p>
          </table:table-cell>
          <table:table-cell office:value-type="date" office:date-value="2011-07-08">
            <text:p>08/07/2011</text:p>
          </table:table-cell>
          <table:table-cell office:value-type="string">
            <text:p>GRANT</text:p>
          </table:table-cell>
          <table:table-cell table:style-name="ce84" office:value-type="float" office:value="1075">
            <text:p>€1,075.00</text:p>
          </table:table-cell>
          <table:table-cell table:style-name="ce84"/>
          <table:table-cell table:formula="of:=[.F19]+[.D20]-[.E20]" office:value-type="float" office:value="4587.47">
            <text:p>€4,587.47</text:p>
          </table:table-cell>
          <table:table-cell office:value-type="string">
            <text:p>Second Quarterly Grant Payment from JRCT</text:p>
          </table:table-cell>
          <table:table-cell table:number-columns-repeated="1017"/>
        </table:table-row>
        <table:table-row table:style-name="ro3">
          <table:table-cell office:value-type="float" office:value="110703">
            <text:p>110703</text:p>
          </table:table-cell>
          <table:table-cell office:value-type="date" office:date-value="2011-07-08">
            <text:p>08/07/2011</text:p>
          </table:table-cell>
          <table:table-cell office:value-type="string">
            <text:p>ANNUAL REPORT</text:p>
          </table:table-cell>
          <table:table-cell table:style-name="ce84" office:value-type="float" office:value="102">
            <text:p>€102.00</text:p>
          </table:table-cell>
          <table:table-cell/>
          <table:table-cell table:formula="of:=[.F20]+[.D21]-[.E21]" office:value-type="float" office:value="4689.47">
            <text:p>€4,689.47</text:p>
          </table:table-cell>
          <table:table-cell office:value-type="string">
            <text:p>Refund of half printing costs of the Annual Report 2010</text:p>
          </table:table-cell>
          <table:table-cell table:number-columns-repeated="1017"/>
        </table:table-row>
        <table:table-row table:style-name="ro3">
          <table:table-cell office:value-type="float" office:value="110901">
            <text:p>110901</text:p>
          </table:table-cell>
          <table:table-cell office:value-type="date" office:date-value="2011-09-23">
            <text:p>23/09/2011</text:p>
          </table:table-cell>
          <table:table-cell office:value-type="string">
            <text:p>SPRING GATHERING</text:p>
          </table:table-cell>
          <table:table-cell/>
          <table:table-cell office:value-type="float" office:value="1181">
            <text:p>€1,181.00</text:p>
          </table:table-cell>
          <table:table-cell table:formula="of:=[.F21]+[.D22]-[.E22]" office:value-type="float" office:value="3508.47">
            <text:p>€3,508.47</text:p>
          </table:table-cell>
          <table:table-cell office:value-type="string">
            <text:p>Deposit for accommodation for Spring Gathering 2012</text:p>
          </table:table-cell>
          <table:table-cell table:number-columns-repeated="1017"/>
        </table:table-row>
        <table:table-row table:style-name="ro3">
          <table:table-cell office:value-type="float" office:value="111001">
            <text:p>111001</text:p>
          </table:table-cell>
          <table:table-cell office:value-type="date" office:date-value="2011-10-06">
            <text:p>06/10/2011</text:p>
          </table:table-cell>
          <table:table-cell office:value-type="string">
            <text:p>GRANT</text:p>
          </table:table-cell>
          <table:table-cell office:value-type="float" office:value="1075">
            <text:p>€1,075.00</text:p>
          </table:table-cell>
          <table:table-cell/>
          <table:table-cell table:formula="of:=[.F22]+[.D23]-[.E23]" office:value-type="float" office:value="4583.47">
            <text:p>€4,583.47</text:p>
          </table:table-cell>
          <table:table-cell office:value-type="string">
            <text:p>Third Quarterly Grant Payment from JRCT</text:p>
          </table:table-cell>
          <table:table-cell table:number-columns-repeated="1017"/>
        </table:table-row>
        <table:table-row table:style-name="ro3">
          <table:table-cell office:value-type="float" office:value="111002">
            <text:p>111002</text:p>
          </table:table-cell>
          <table:table-cell office:value-type="date" office:date-value="2011-10-07">
            <text:p>07/10/2011</text:p>
          </table:table-cell>
          <table:table-cell office:value-type="string">
            <text:p>CHARGES</text:p>
          </table:table-cell>
          <table:table-cell/>
          <table:table-cell office:value-type="float" office:value="7.8">
            <text:p>€7.80</text:p>
          </table:table-cell>
          <table:table-cell office:value-type="float" office:value="4575.67">
            <text:p>€4,575.67</text:p>
          </table:table-cell>
          <table:table-cell office:value-type="string">
            <text:p>Quarterly charge (4th quarter)</text:p>
          </table:table-cell>
          <table:table-cell table:number-columns-repeated="1017"/>
        </table:table-row>
        <table:table-row table:style-name="ro3">
          <table:table-cell office:value-type="float" office:value="111101">
            <text:p>111101</text:p>
          </table:table-cell>
          <table:table-cell office:value-type="date" office:date-value="2011-11-04">
            <text:p>04/11/2011</text:p>
          </table:table-cell>
          <table:table-cell office:value-type="string">
            <text:p>CC TRAVEL</text:p>
          </table:table-cell>
          <table:table-cell/>
          <table:table-cell office:value-type="float" office:value="174">
            <text:p>€174.00</text:p>
          </table:table-cell>
          <table:table-cell office:value-type="float" office:value="4401.67">
            <text:p>€4,401.67</text:p>
          </table:table-cell>
          <table:table-cell office:value-type="string">
            <text:p>Payment to L (for travel paid for Leo Vincent)</text:p>
          </table:table-cell>
          <table:table-cell table:number-columns-repeated="1017"/>
        </table:table-row>
        <table:table-row table:style-name="ro3">
          <table:table-cell office:value-type="float" office:value="111102">
            <text:p>111102</text:p>
          </table:table-cell>
          <table:table-cell office:value-type="date" office:date-value="2011-11-18">
            <text:p>18/11/2011</text:p>
          </table:table-cell>
          <table:table-cell office:value-type="string">
            <text:p>ANNUAL MEETING</text:p>
          </table:table-cell>
          <table:table-cell/>
          <table:table-cell office:value-type="float" office:value="300">
            <text:p>€300.00</text:p>
          </table:table-cell>
          <table:table-cell office:value-type="float" office:value="4101.67">
            <text:p>€4,101.67</text:p>
          </table:table-cell>
          <table:table-cell office:value-type="string">
            <text:p>Cash for Annual Meeting costs, incl. food and SG cash front</text:p>
          </table:table-cell>
          <table:table-cell table:number-columns-repeated="1017"/>
        </table:table-row>
        <table:table-row table:style-name="ro3">
          <table:table-cell office:value-type="float" office:value="111201">
            <text:p>111201</text:p>
          </table:table-cell>
          <table:table-cell office:value-type="date" office:date-value="2011-12-06">
            <text:p>06/12/2011</text:p>
          </table:table-cell>
          <table:table-cell office:value-type="string">
            <text:p>CC TRAVEL</text:p>
          </table:table-cell>
          <table:table-cell/>
          <table:table-cell office:value-type="float" office:value="66">
            <text:p>€66.00</text:p>
          </table:table-cell>
          <table:table-cell office:value-type="float" office:value="4035.67">
            <text:p>€4,035.67</text:p>
          </table:table-cell>
          <table:table-cell office:value-type="string">
            <text:p>Payment to KS for travel to AM</text:p>
          </table:table-cell>
          <table:table-cell table:number-columns-repeated="1017"/>
        </table:table-row>
        <table:table-row table:style-name="ro3">
          <table:table-cell office:value-type="float" office:value="111202">
            <text:p>111202</text:p>
          </table:table-cell>
          <table:table-cell office:value-type="date" office:date-value="2011-12-06">
            <text:p>06/12/2011</text:p>
          </table:table-cell>
          <table:table-cell office:value-type="string">
            <text:p>CC TRAVEL</text:p>
          </table:table-cell>
          <table:table-cell/>
          <table:table-cell office:value-type="float" office:value="10.88">
            <text:p>€10.88</text:p>
          </table:table-cell>
          <table:table-cell office:value-type="float" office:value="4024.79">
            <text:p>€4,024.79</text:p>
          </table:table-cell>
          <table:table-cell office:value-type="string">
            <text:p>Top up (exchange rate cock-up) to payment to KS for travel to AM</text:p>
          </table:table-cell>
          <table:table-cell table:number-columns-repeated="1017"/>
        </table:table-row>
        <table:table-row table:style-name="ro3">
          <table:table-cell office:value-type="float" office:value="111203">
            <text:p>111203</text:p>
          </table:table-cell>
          <table:table-cell office:value-type="date" office:date-value="2011-12-09">
            <text:p>09/12/2011</text:p>
          </table:table-cell>
          <table:table-cell office:value-type="string">
            <text:p>ANNUAL MEETING</text:p>
          </table:table-cell>
          <table:table-cell office:value-type="float" office:value="285.08">
            <text:p>€285.08</text:p>
          </table:table-cell>
          <table:table-cell/>
          <table:table-cell office:value-type="float" office:value="4309.87">
            <text:p>€4,309.87</text:p>
          </table:table-cell>
          <table:table-cell office:value-type="string">
            <text:p>AM food payments and carbon contributions, minus SG costs (see account note) </text:p>
          </table:table-cell>
          <table:table-cell table:number-columns-repeated="1017"/>
        </table:table-row>
        <table:table-row table:style-name="ro3">
          <table:table-cell office:value-type="float" office:value="111204">
            <text:p>111204</text:p>
          </table:table-cell>
          <table:table-cell office:value-type="date" office:date-value="2011-12-08">
            <text:p>08/12/2011</text:p>
          </table:table-cell>
          <table:table-cell office:value-type="string">
            <text:p>CC TRAVEL</text:p>
          </table:table-cell>
          <table:table-cell/>
          <table:table-cell office:value-type="float" office:value="69">
            <text:p>€69.00</text:p>
          </table:table-cell>
          <table:table-cell office:value-type="float" office:value="4240.67">
            <text:p>€4,240.67</text:p>
          </table:table-cell>
          <table:table-cell office:value-type="string">
            <text:p>Travel reimbursement for Mrlk</text:p>
          </table:table-cell>
          <table:table-cell table:number-columns-repeated="1017"/>
        </table:table-row>
        <table:table-row table:style-name="ro3">
          <table:table-cell office:value-type="float" office:value="111205">
            <text:p>111205</text:p>
          </table:table-cell>
          <table:table-cell office:value-type="date" office:date-value="2011-12-14">
            <text:p>14/12/2011</text:p>
          </table:table-cell>
          <table:table-cell office:value-type="string">
            <text:p>QCEA</text:p>
          </table:table-cell>
          <table:table-cell/>
          <table:table-cell office:value-type="float" office:value="1000">
            <text:p>€1,000.00</text:p>
          </table:table-cell>
          <table:table-cell office:value-type="float" office:value="3240.67">
            <text:p>€3,240.67</text:p>
          </table:table-cell>
          <table:table-cell office:value-type="string">
            <text:p>Payment for secretariat service 2011</text:p>
          </table:table-cell>
          <table:table-cell table:number-columns-repeated="1017"/>
        </table:table-row>
        <table:table-row table:style-name="ro3">
          <table:table-cell table:style-name="ce65" office:value-type="float" office:value="111206">
            <text:p>111206</text:p>
          </table:table-cell>
          <table:table-cell table:style-name="ce75" office:value-type="date" office:date-value="2011-12-14">
            <text:p>14/12/2011</text:p>
          </table:table-cell>
          <table:table-cell table:style-name="ce80" office:value-type="string">
            <text:p>DONATION</text:p>
          </table:table-cell>
          <table:table-cell table:style-name="ce86"/>
          <table:table-cell table:style-name="ce86" office:value-type="float" office:value="176">
            <text:p>€176.00</text:p>
          </table:table-cell>
          <table:table-cell table:style-name="ce86" office:value-type="float" office:value="3064.87">
            <text:p>€3,064.87</text:p>
          </table:table-cell>
          <table:table-cell table:style-name="ce97" office:value-type="string">
            <text:p>Trees to Africa donations for CC, SG and AM 2011</text:p>
          </table:table-cell>
          <table:table-cell table:number-columns-repeated="1017"/>
        </table:table-row>
        <table:table-row table:style-name="ro9">
          <table:table-cell table:style-name="ce66"/>
          <table:table-cell table:style-name="ce76"/>
          <table:table-cell table:style-name="ce66"/>
          <table:table-cell table:style-name="ce87" table:number-columns-repeated="3"/>
          <table:table-cell table:style-name="ce98"/>
          <table:table-cell table:number-columns-repeated="1017"/>
        </table:table-row>
        <table:table-row table:style-name="ro3">
          <table:table-cell table:style-name="ce67" table:number-columns-repeated="2"/>
          <table:table-cell table:style-name="ce68" office:value-type="string">
            <text:p>Subtotals:</text:p>
          </table:table-cell>
          <table:table-cell table:style-name="ce88" table:formula="of:=SUM([.D8:.D32])" office:value-type="float" office:value="4612.66">
            <text:p>€4,612.66</text:p>
          </table:table-cell>
          <table:table-cell table:style-name="ce88" table:formula="of:=SUM([.E8:.E32])" office:value-type="float" office:value="3647.91">
            <text:p>€3,647.91</text:p>
          </table:table-cell>
          <table:table-cell table:style-name="ce89"/>
          <table:table-cell table:style-name="ce99"/>
          <table:table-cell table:number-columns-repeated="1017"/>
        </table:table-row>
        <table:table-row table:style-name="ro10">
          <table:table-cell table:style-name="ce67" table:number-columns-repeated="3"/>
          <table:table-cell table:style-name="ce89" table:number-columns-repeated="3"/>
          <table:table-cell table:style-name="ce99"/>
          <table:table-cell table:number-columns-repeated="1017"/>
        </table:table-row>
        <table:table-row table:style-name="ro3">
          <table:table-cell table:style-name="ce68" table:number-columns-repeated="2"/>
          <table:table-cell table:style-name="ce81" office:value-type="string">
            <text:p>Income over expenditure:</text:p>
          </table:table-cell>
          <table:table-cell table:style-name="ce70" office:value-type="currency" office:currency="EUR" office:value="964.75">
            <text:p>€ 964.75</text:p>
          </table:table-cell>
          <table:table-cell table:style-name="ce88" table:number-columns-repeated="2"/>
          <table:table-cell table:style-name="ce10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Bitstream Vera Sans" svg:font-family="'Bitstream Vera Sans'" style:font-family-generic="swiss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">
      <number:currency-symbol number:language="en" number:country="GB">£</number:currency-symbol>
      <number:number number:decimal-places="2" number:min-integer-digits="1" number:grouping="true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style="long" number:textual="true"/>
      <number:text> </number:text>
      <number:day/>
      <number:text>, </number:text>
      <number:year number:style="long"/>
    </number:date-style>
    <number:number-style style:name="N120">
      <number:number number:decimal-places="1" number:min-integer-digits="1"/>
    </number:number-style>
    <number:number-style style:name="N121">
      <number:number number:decimal-places="4" number:min-integer-digits="1"/>
    </number:number-style>
    <number:currency-style style:name="N123P0" style:volatile="true">
      <number:currency-symbol number:language="ga" number:country="IE">€</number:currency-symbol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ga" number:country="IE">€</number:currency-symbol>
      <number:number number:decimal-places="2" number:min-integer-digits="1" number:grouping="true"/>
      <style:map style:condition="value()&gt;=0" style:apply-style-name="N123P0"/>
    </number:currency-style>
    <number:number-style style:name="N125P0" style:volatile="true">
      <number:number number:decimal-places="2" number:min-integer-digits="1"/>
      <number:text> </number:text>
    </number:number-style>
    <number:number-style style:name="N125">
      <number:text>-</number:text>
      <number:number number:decimal-places="2" number:min-integer-digits="1"/>
      <number:text> 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€</number:text>
      <number:number number:decimal-places="0" number:min-integer-digits="1" number:grouping="true"/>
    </number:number-style>
    <number:number-style style:name="N128">
      <number:text>-€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number:min-integer-digits="1" number:grouping="true"/>
      <style:map style:condition="value()&gt;=0" style:apply-style-name="N129P0"/>
    </number:number-style>
    <number:number-style style:name="N130">
      <number:text>€</number:text>
      <number:number number:decimal-places="2" number:min-integer-digits="1" number:grouping="true"/>
    </number:number-style>
    <number:number-style style:name="N131P0" style:volatile="true">
      <number:text>€</number:text>
      <number:number number:decimal-places="2" number:min-integer-digits="1" number:grouping="true"/>
    </number:number-style>
    <number:number-style style:name="N131">
      <number:text>-€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style:text-properties fo:color="#ff0000"/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</number:text>
      <number:number number:decimal-places="0" number:min-integer-digits="1" number:grouping="true"/>
      <number:text> </number:text>
    </number:number-style>
    <number:number-style style:name="N140P1" style:volatile="true">
      <number:text>-€</number:text>
      <number:number number:decimal-places="0" number:min-integer-digits="1" number:grouping="true"/>
      <number:text> </number:text>
    </number:number-style>
    <number:number-style style:name="N140P2" style:volatile="true">
      <number:text> €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£</number:text>
      <number:number number:decimal-places="0" number:min-integer-digits="1" number:grouping="true"/>
    </number:number-style>
    <number:number-style style:name="N150">
      <number:text>-£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0" number:min-integer-digits="1" number:grouping="true"/>
    </number:number-style>
    <number:number-style style:name="N151">
      <style:text-properties fo:color="#ff0000"/>
      <number:text>-£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£</number:text>
      <number:number number:decimal-places="2" number:min-integer-digits="1" number:grouping="true"/>
    </number:number-style>
    <number:number-style style:name="N153">
      <number:text>-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£</number:text>
      <number:number number:decimal-places="2" number:min-integer-digits="1" number:grouping="true"/>
    </number:number-style>
    <number:number-style style:name="N154">
      <style:text-properties fo:color="#ff0000"/>
      <number:text>-£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£</number:text>
      <number:number number:decimal-places="0" number:min-integer-digits="1" number:grouping="true"/>
      <number:text> </number:text>
    </number:number-style>
    <number:number-style style:name="N158P1" style:volatile="true">
      <number:text>-£</number:text>
      <number:number number:decimal-places="0" number:min-integer-digits="1" number:grouping="true"/>
      <number:text> </number:text>
    </number:number-style>
    <number:number-style style:name="N158P2" style:volatile="true">
      <number:text> £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2P0" style:volatile="true">
      <number:number number:decimal-places="0" number:min-integer-digits="1" number:grouping="true"/>
      <number:text> €</number:text>
    </number:number-style>
    <number:number-style style:name="N172">
      <number:text>-</number:text>
      <number:number number: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integer-digits="1" number:grouping="true"/>
      <number:text> €</number:text>
    </number:number-style>
    <number:number-style style:name="N175">
      <number:text>-</number:text>
      <number:number number: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integer-digits="1" number:grouping="true"/>
      <number:text> € </number:text>
    </number:number-style>
    <number:number-style style:name="N192P2" style:volatile="true">
      <number:text> -</number:text>
      <number:number number: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8P0"/>
    </number:number-style>
    <number:number-style style:name="N202P0" style:volatile="true">
      <number:text> $</number:text>
      <number:number number: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2P0" style:volatile="true">
      <number:number number:decimal-places="2" number:min-integer-digits="1" number:grouping="true"/>
      <number:currency-symbol number:language="wa" number:country="BE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currency-symbol number:language="wa" number:country="BE">€</number:currency-symbol>
      <style:map style:condition="value()&gt;=0" style:apply-style-name="N212P0"/>
    </number:currency-style>
    <number:number-style style:name="N213P0" style:volatile="true">
      <number:text>€</number:text>
      <number:number number:decimal-places="2" number:min-integer-digits="1" number:grouping="true"/>
    </number:number-style>
    <number:number-style style:name="N213">
      <style:text-properties fo:color="#ff0000"/>
      <number:text>€</number:text>
      <number:number number:decimal-places="2" number:min-integer-digits="1" number:grouping="true"/>
      <style:map style:condition="value()&gt;=0" style:apply-style-name="N213P0"/>
    </number:number-style>
    <number:currency-style style:name="N214">
      <number:currency-symbol>€</number:currency-symbol>
      <number:text> </number:text>
      <number:number number:decimal-places="2" number:min-integer-digits="1" number:grouping="true"/>
    </number:currency-style>
    <number:currency-style style:name="N21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1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15P0"/>
    </number:currency-style>
    <number:date-style style:name="N216">
      <number:month number:textual="true"/>
      <number:text>-</number:text>
      <number:year number:style="long"/>
    </number:date-style>
    <number:currency-style style:name="N217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19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219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219P0"/>
    </number:currency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20P0"/>
    </number:currency-style>
    <number:currency-style style:name="N22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22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22P0"/>
    </number:currency-style>
    <number:currency-style style:name="N22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24P0"/>
    </number:currency-style>
    <number:currency-style style:name="N22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25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25P0"/>
    </number:currency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2T12:31:23</meta:creation-date>
    <dc:date>2012-03-10T15:42:35</dc:date>
    <meta:editing-duration>P1DT11H31M6S</meta:editing-duration>
    <meta:editing-cycles>25</meta:editing-cycles>
    <meta:generator>LibreOffice/3.5$Linux_x86 LibreOffice_project/350m1$Build-13</meta:generator>
    <meta:document-statistic meta:table-count="4" meta:cell-count="887" meta:object-count="0"/>
  </office:meta>
</office:document-meta>
</file>