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elle3" style:family="table">
      <style:table-properties style:width="17.013cm" fo:margin-left="0cm" table:align="left"/>
    </style:style>
    <style:style style:name="Tabelle3.A" style:family="table-column">
      <style:table-column-properties style:column-width="4.313cm"/>
    </style:style>
    <style:style style:name="Tabelle3.B" style:family="table-column">
      <style:table-column-properties style:column-width="2.778cm"/>
    </style:style>
    <style:style style:name="Tabelle3.C" style:family="table-column">
      <style:table-column-properties style:column-width="3.201cm"/>
    </style:style>
    <style:style style:name="Tabelle3.D" style:family="table-column">
      <style:table-column-properties style:column-width="3.307cm"/>
    </style:style>
    <style:style style:name="Tabelle3.E" style:family="table-column">
      <style:table-column-properties style:column-width="3.413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officeooo:rsid="0029de44" officeooo:paragraph-rsid="0029de44"/>
    </style:style>
    <style:style style:name="P2" style:family="paragraph" style:parent-style-name="Standard">
      <style:text-properties fo:language="en" fo:country="US" officeooo:rsid="0029de44" officeooo:paragraph-rsid="00324407"/>
    </style:style>
    <style:style style:name="P3" style:family="paragraph" style:parent-style-name="Standard">
      <style:text-properties fo:language="en" fo:country="US" fo:font-weight="normal" officeooo:rsid="0025cadc" officeooo:paragraph-rsid="0029de44" style:font-weight-asian="normal" style:font-weight-complex="normal"/>
    </style:style>
    <style:style style:name="P4" style:family="paragraph" style:parent-style-name="Standard">
      <style:text-properties fo:language="en" fo:country="US" fo:font-weight="normal" officeooo:rsid="0031b43f" officeooo:paragraph-rsid="00324407" style:font-weight-asian="normal" style:font-weight-complex="normal"/>
    </style:style>
    <style:style style:name="P5" style:family="paragraph" style:parent-style-name="Standard">
      <style:text-properties fo:language="en" fo:country="US" officeooo:rsid="001faf40" officeooo:paragraph-rsid="001faf40"/>
    </style:style>
    <style:style style:name="P6" style:family="paragraph" style:parent-style-name="Standard">
      <style:text-properties fo:language="en" fo:country="US" officeooo:rsid="001faf40" officeooo:paragraph-rsid="0029de44"/>
    </style:style>
    <style:style style:name="P7" style:family="paragraph" style:parent-style-name="Standard">
      <style:text-properties fo:language="en" fo:country="US" officeooo:rsid="001faf40" officeooo:paragraph-rsid="0025f3eb"/>
    </style:style>
    <style:style style:name="P8" style:family="paragraph" style:parent-style-name="Standard">
      <style:text-properties fo:language="en" fo:country="US" fo:font-weight="bold" officeooo:rsid="001faf40" officeooo:paragraph-rsid="001faf40" style:font-weight-asian="bold" style:font-weight-complex="bold"/>
    </style:style>
    <style:style style:name="P9" style:family="paragraph" style:parent-style-name="Standard">
      <style:text-properties fo:language="en" fo:country="US" fo:font-weight="bold" officeooo:rsid="0031b43f" officeooo:paragraph-rsid="0031b43f" style:font-weight-asian="bold" style:font-weight-complex="bold"/>
    </style:style>
    <style:style style:name="P10" style:family="paragraph" style:parent-style-name="Standard">
      <style:text-properties fo:language="en" fo:country="US" officeooo:rsid="002256d4" officeooo:paragraph-rsid="0025f3eb"/>
    </style:style>
    <style:style style:name="P11" style:family="paragraph" style:parent-style-name="Standard">
      <style:text-properties fo:language="en" fo:country="US" officeooo:rsid="002256d4" officeooo:paragraph-rsid="002256d4"/>
    </style:style>
    <style:style style:name="P12" style:family="paragraph" style:parent-style-name="Standard">
      <style:text-properties fo:language="en" fo:country="US" officeooo:rsid="002256d4" officeooo:paragraph-rsid="003414b2"/>
    </style:style>
    <style:style style:name="P13" style:family="paragraph" style:parent-style-name="Standard">
      <style:text-properties fo:language="en" fo:country="US" officeooo:rsid="002104c2" officeooo:paragraph-rsid="001faf40"/>
    </style:style>
    <style:style style:name="P14" style:family="paragraph" style:parent-style-name="Standard">
      <style:text-properties fo:language="en" fo:country="US" officeooo:rsid="002104c2" officeooo:paragraph-rsid="002104c2"/>
    </style:style>
    <style:style style:name="P15" style:family="paragraph" style:parent-style-name="Standard">
      <style:text-properties fo:language="en" fo:country="US" officeooo:rsid="0031b43f" officeooo:paragraph-rsid="0031b43f"/>
    </style:style>
    <style:style style:name="P16" style:family="paragraph" style:parent-style-name="Standard">
      <style:text-properties fo:language="en" fo:country="US" officeooo:rsid="00324407" officeooo:paragraph-rsid="00324407"/>
    </style:style>
    <style:style style:name="P17" style:family="paragraph" style:parent-style-name="Standard">
      <style:text-properties fo:color="#ff0000" fo:language="en" fo:country="US" officeooo:rsid="002104c2" officeooo:paragraph-rsid="002104c2"/>
    </style:style>
    <style:style style:name="P18" style:family="paragraph" style:parent-style-name="Standard">
      <style:text-properties fo:color="#ff0000" fo:language="en" fo:country="US" officeooo:rsid="002d883b" officeooo:paragraph-rsid="002256d4"/>
    </style:style>
    <style:style style:name="P19" style:family="paragraph" style:parent-style-name="Standard">
      <style:text-properties fo:color="#ff0000" fo:language="en" fo:country="US" officeooo:rsid="002d883b" officeooo:paragraph-rsid="003414b2"/>
    </style:style>
    <style:style style:name="P20" style:family="paragraph" style:parent-style-name="Standard">
      <style:text-properties fo:color="#000000" fo:language="en" fo:country="US" officeooo:rsid="0029de44" officeooo:paragraph-rsid="0029de44"/>
    </style:style>
    <style:style style:name="P21" style:family="paragraph" style:parent-style-name="Standard">
      <style:text-properties fo:color="#000000" fo:language="en" fo:country="US" officeooo:rsid="001faf40" officeooo:paragraph-rsid="001faf40"/>
    </style:style>
    <style:style style:name="P22" style:family="paragraph" style:parent-style-name="Standard">
      <style:text-properties officeooo:paragraph-rsid="003414b2"/>
    </style:style>
    <style:style style:name="P23" style:family="paragraph" style:parent-style-name="Standard">
      <style:text-properties officeooo:rsid="003414b2" officeooo:paragraph-rsid="003414b2"/>
    </style:style>
    <style:style style:name="P24" style:family="paragraph" style:parent-style-name="Table_20_Contents">
      <style:text-properties fo:language="en" fo:country="US"/>
    </style:style>
    <style:style style:name="P25" style:family="paragraph" style:parent-style-name="Table_20_Contents">
      <style:text-properties fo:language="en" fo:country="US" officeooo:rsid="002a5f84" officeooo:paragraph-rsid="002a5f84"/>
    </style:style>
    <style:style style:name="P26" style:family="paragraph" style:parent-style-name="Table_20_Contents">
      <style:text-properties fo:language="en" fo:country="US" officeooo:rsid="002d883b" officeooo:paragraph-rsid="002d883b"/>
    </style:style>
    <style:style style:name="P27" style:family="paragraph" style:parent-style-name="Table_20_Contents">
      <style:paragraph-properties fo:text-align="center" style:justify-single-word="false"/>
      <style:text-properties fo:language="en" fo:country="US" officeooo:paragraph-rsid="003414b2"/>
    </style:style>
    <style:style style:name="P28" style:family="paragraph" style:parent-style-name="Table_20_Contents">
      <style:paragraph-properties fo:text-align="center" style:justify-single-word="false"/>
      <style:text-properties fo:language="en" fo:country="US" officeooo:rsid="002256d4" officeooo:paragraph-rsid="003414b2"/>
    </style:style>
    <style:style style:name="P29" style:family="paragraph" style:parent-style-name="Table_20_Contents">
      <style:paragraph-properties fo:text-align="center" style:justify-single-word="false"/>
      <style:text-properties fo:language="en" fo:country="US" officeooo:rsid="002fdb49" officeooo:paragraph-rsid="003414b2"/>
    </style:style>
    <style:style style:name="P30" style:family="paragraph" style:parent-style-name="Table_20_Contents">
      <style:text-properties fo:language="en" fo:country="US" officeooo:paragraph-rsid="003414b2"/>
    </style:style>
    <style:style style:name="P31" style:family="paragraph" style:parent-style-name="Table_20_Contents">
      <style:paragraph-properties fo:text-align="center" style:justify-single-word="false"/>
      <style:text-properties fo:color="#000000" fo:language="en" fo:country="US" officeooo:rsid="002256d4" officeooo:paragraph-rsid="003414b2"/>
    </style:style>
    <style:style style:name="P32" style:family="paragraph" style:parent-style-name="Table_20_Contents">
      <style:paragraph-properties fo:text-align="center" style:justify-single-word="false"/>
      <style:text-properties fo:color="#000000" fo:language="en" fo:country="US" officeooo:rsid="002e5482" officeooo:paragraph-rsid="003414b2"/>
    </style:style>
    <style:style style:name="P33" style:family="paragraph" style:parent-style-name="Table_20_Contents">
      <style:paragraph-properties fo:text-align="center" style:justify-single-word="false"/>
      <style:text-properties fo:color="#000000" fo:language="en" fo:country="US" officeooo:rsid="002d883b" officeooo:paragraph-rsid="003414b2"/>
    </style:style>
    <style:style style:name="P34" style:family="paragraph" style:parent-style-name="Table_20_Contents">
      <style:paragraph-properties fo:text-align="center" style:justify-single-word="false"/>
      <style:text-properties fo:color="#000000" fo:language="en" fo:country="US" officeooo:rsid="002fdb49" officeooo:paragraph-rsid="003414b2"/>
    </style:style>
    <style:style style:name="P35" style:family="paragraph" style:parent-style-name="Table_20_Contents">
      <style:text-properties fo:color="#000000" fo:language="en" fo:country="US" officeooo:rsid="002a5f84" officeooo:paragraph-rsid="002a5f84"/>
    </style:style>
    <style:style style:name="P36" style:family="paragraph" style:parent-style-name="Text_20_body">
      <style:text-properties fo:language="en" fo:country="US"/>
    </style:style>
    <style:style style:name="P37" style:family="paragraph" style:parent-style-name="Text_20_body">
      <style:text-properties fo:language="en" fo:country="US" officeooo:paragraph-rsid="0029de44"/>
    </style:style>
    <style:style style:name="P38" style:family="paragraph" style:parent-style-name="Standard">
      <style:text-properties fo:language="en" fo:country="US" officeooo:rsid="0025f3eb" officeooo:paragraph-rsid="002256d4"/>
    </style:style>
    <style:style style:name="P39" style:family="paragraph" style:parent-style-name="Heading_20_2">
      <style:paragraph-properties fo:text-align="center" style:justify-single-word="false"/>
      <style:text-properties fo:language="en" fo:country="US"/>
    </style:style>
    <style:style style:name="P40" style:family="paragraph" style:parent-style-name="Heading_20_2">
      <style:paragraph-properties fo:text-align="center" style:justify-single-word="false"/>
      <style:text-properties fo:language="en" fo:country="US" officeooo:paragraph-rsid="001faf40"/>
    </style:style>
    <style:style style:name="P41" style:family="paragraph" style:parent-style-name="Heading_20_3">
      <style:text-properties fo:language="en" fo:country="US"/>
    </style:style>
    <style:style style:name="P42" style:family="paragraph" style:parent-style-name="Heading_20_3">
      <style:text-properties fo:language="en" fo:country="US" officeooo:rsid="0029de44" officeooo:paragraph-rsid="0029de44"/>
    </style:style>
    <style:style style:name="T1" style:family="text">
      <style:text-properties fo:color="#ff0000"/>
    </style:style>
    <style:style style:name="T2" style:family="text">
      <style:text-properties fo:color="#ff0000" officeooo:rsid="002e5482"/>
    </style:style>
    <style:style style:name="T3" style:family="text">
      <style:text-properties fo:font-weight="normal" style:font-weight-asian="normal" style:font-weight-complex="normal"/>
    </style:style>
    <style:style style:name="T4" style:family="text">
      <style:text-properties fo:font-weight="normal" officeooo:rsid="0025cadc" style:font-weight-asian="normal" style:font-weight-complex="normal"/>
    </style:style>
    <style:style style:name="T5" style:family="text">
      <style:text-properties officeooo:rsid="002d883b"/>
    </style:style>
    <style:style style:name="T6" style:family="text">
      <style:text-properties officeooo:rsid="001faf40"/>
    </style:style>
    <style:style style:name="T7" style:family="text">
      <style:text-properties officeooo:rsid="00230e4d"/>
    </style:style>
    <style:style style:name="T8" style:family="text">
      <style:text-properties officeooo:rsid="002368cf"/>
    </style:style>
    <style:style style:name="T9" style:family="text">
      <style:text-properties officeooo:rsid="00238c0e"/>
    </style:style>
    <style:style style:name="T10" style:family="text">
      <style:text-properties fo:background-color="transparent" loext:char-shading-value="0"/>
    </style:style>
    <style:style style:name="T11" style:family="text">
      <style:text-properties officeooo:rsid="0024fa30" fo:background-color="transparent" loext:char-shading-value="0"/>
    </style:style>
    <style:style style:name="T12" style:family="text">
      <style:text-properties officeooo:rsid="002d883b" fo:background-color="transparent" loext:char-shading-value="0"/>
    </style:style>
    <style:style style:name="T13" style:family="text">
      <style:text-properties officeooo:rsid="0025f3eb"/>
    </style:style>
    <style:style style:name="T14" style:family="text">
      <style:text-properties officeooo:rsid="0029a328"/>
    </style:style>
    <style:style style:name="T15" style:family="text">
      <style:text-properties officeooo:rsid="0029de44"/>
    </style:style>
    <style:style style:name="T16" style:family="text">
      <style:text-properties fo:font-weight="bold" style:font-weight-asian="bold" style:font-weight-complex="bold"/>
    </style:style>
    <style:style style:name="T17" style:family="text">
      <style:text-properties fo:font-weight="bold" officeooo:rsid="0025cadc" style:font-weight-asian="bold" style:font-weight-complex="bold"/>
    </style:style>
    <style:style style:name="T18" style:family="text">
      <style:text-properties fo:font-weight="bold" officeooo:rsid="0029de44" style:font-weight-asian="bold" style:font-weight-complex="bold"/>
    </style:style>
    <style:style style:name="T19" style:family="text">
      <style:text-properties fo:font-weight="bold" officeooo:rsid="0024fa30" fo:background-color="transparent" loext:char-shading-value="0" style:font-weight-asian="bold" style:font-weight-complex="bold"/>
    </style:style>
    <style:style style:name="T20" style:family="text">
      <style:text-properties officeooo:rsid="002fdb49"/>
    </style:style>
    <style:style style:name="T21" style:family="text">
      <style:text-properties officeooo:rsid="00324407"/>
    </style:style>
    <style:style style:name="T22" style:family="text">
      <style:text-properties fo:color="#000000" officeooo:rsid="0029de44"/>
    </style:style>
    <style:style style:name="T23" style:family="text">
      <style:text-properties fo:color="#000000" fo:font-weight="bold" officeooo:rsid="0029de44" style:font-weight-asian="bold" style:font-weight-complex="bold"/>
    </style:style>
    <style:style style:name="T24" style:family="text">
      <style:text-properties officeooo:rsid="003414b2"/>
    </style:style>
    <style:style style:name="T25" style:family="text">
      <style:text-properties fo:font-size="10pt" fo:language="en" fo:country="US" fo:font-weight="normal" officeooo:rsid="0025cadc" style:font-weight-asian="normal" style:font-weight-complex="normal"/>
    </style:style>
    <style:style style:name="T26" style:family="text">
      <style:text-properties fo:language="en" fo:country="US" fo:font-weight="normal" style:font-weight-asian="normal" style:font-weight-complex="normal"/>
    </style:style>
    <style:style style:name="T27" style:family="text">
      <style:text-properties fo:language="en" fo:country="US" fo:font-weight="normal" officeooo:rsid="0025cadc" style:font-weight-asian="normal" style:font-weight-complex="normal"/>
    </style:style>
    <style:style style:name="T28" style:family="text">
      <style:text-properties fo:language="en" fo:country="US" fo:font-weight="normal" officeooo:rsid="003414b2" style:font-weight-asian="normal" style:font-weight-complex="normal"/>
    </style:style>
    <style:style style:name="T29" style:family="text">
      <style:text-properties fo:language="en" fo:country="US" fo:font-weight="normal" officeooo:rsid="002fdb49" style:font-weight-asian="normal" style:font-weight-complex="normal"/>
    </style:style>
    <style:style style:name="T30" style:family="text">
      <style:text-properties fo:language="en" fo:country="US" fo:font-weight="normal" officeooo:rsid="0029de44" style:font-weight-asian="normal" style:font-weight-complex="normal"/>
    </style:style>
    <style:style style:name="T31" style:family="text">
      <style:text-properties fo:language="en" fo:country="US" fo:font-weight="bold" officeooo:rsid="002d883b" style:font-weight-asian="bold" style:font-weight-complex="bold"/>
    </style:style>
    <style:style style:name="T32" style:family="text">
      <style:text-properties fo:language="en" fo:country="US" fo:font-weight="bold" officeooo:rsid="0025cad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2"><text:span text:style-name="T6">Invitation for EMEYF </text:span>Annual Meeting 2017</text:h>
      <text:h text:style-name="P39" text:outline-level="2">1.11. - 4.11.18 <text:span text:style-name="T15">in Bad Pyrmont</text:span></text:h>
      <text:p text:style-name="P36"/>
      <text:p text:style-name="P5"/>
      <text:p text:style-name="P5">Dear Friends,</text:p>
      <text:p text:style-name="P5">Join us for European and Middle East Young Friends 201<text:span text:style-name="T15">8</text:span> Annual Meeting!</text:p>
      <text:p text:style-name="P5"/>
      <text:h text:style-name="P41" text:outline-level="3">Where and when?</text:h>
      <text:p text:style-name="P6">This year AM will be held from <text:span text:style-name="T18">1st</text:span><text:span text:style-name="T16"> until </text:span><text:span text:style-name="T18">4th </text:span><text:span text:style-name="T16">November at Quaker House in </text:span><text:span text:style-name="T18">Bad Pyrmont</text:span> (<text:span text:style-name="T15">Germany</text:span>). <text:span text:style-name="T15">The programme will start on Thursday evening, first shared activity being dinner, and will end on Sunday around 14.00 after Meeting for Worship and lunch. You can also arrive later, if it is not possible for you to be there on Thursday.</text:span></text:p>
      <text:h text:style-name="P41" text:outline-level="3">What will happen?</text:h>
      <text:p text:style-name="P6"><text:span text:style-name="T15">We will </text:span><text:span text:style-name="T18">discern</text:span><text:span text:style-name="T15"> business for EMEYF/hold </text:span><text:span text:style-name="T22">meeting for worship for business, </text:span><text:span text:style-name="T23">cook together</text:span><text:span text:style-name="T22"> and</text:span></text:p>
      <text:p text:style-name="P20">enjoy the nature around the Quaker House. <text:span text:style-name="T5"><text:s/>We'll continue to enliven our LAP, and we will also have the opportunity for workshops and discussion on developments and projects in the wider Quaker world, and how the EMEYF community can contribute – details to follow. </text:span></text:p>
      <text:p text:style-name="P21"/>
      <text:h text:style-name="P41" text:outline-level="3">Practicalities</text:h>
      <text:p text:style-name="P1">The event will happen at Quaker <text:span text:style-name="T5">House in Bad Pyrmont, a building with lots of space in and outside for us. </text:span></text:p>
      <text:p text:style-name="P2">The venue has <text:span text:style-name="T24">18 </text:span>mattresses<text:span text:style-name="T10"> </text:span><text:span text:style-name="T12">and </text:span><text:span text:style-name="T5">8 sets of beddings</text:span>, <text:span text:style-name="T20">so</text:span> if possible <text:span text:style-name="T5">please</text:span> bring a sleeping bag and mats <text:span text:style-name="T5">so we have enough, the warden has less work and not all sheets must be washed after three nights</text:span>. </text:p>
      <text:p text:style-name="P2">The event is <text:span text:style-name="T16">self-catered</text:span>, and the food will be vegetarian, if you have additional dietary</text:p>
      <text:p text:style-name="P2">requirements, please let us know in your registration.</text:p>
      <text:p text:style-name="P9">How to get there:</text:p>
      <text:p text:style-name="P4">The adress is <text:s/>Bombergallee 9, 31812 Bad Pyrmont.</text:p>
      <text:p text:style-name="P15">Journey can be planed for example at loco2.com</text:p>
      <text:p text:style-name="P15">From Bad Pyrmont station:</text:p>
      <text:p text:style-name="P15">a) via bus number 62 (departure xx:05) to “Hauptpost”, then change to bus number <text:span text:style-name="T21">63 (dep xx:16) to “Bombergallee”, 26 min</text:span></text:p>
      <text:p text:style-name="P16">b) Walk 3km through the nice city</text:p>
      <text:p text:style-name="P16">c) Take a taxi for about 10€</text:p>
      <text:p text:style-name="P1"/>
      <text:p text:style-name="P6"/>
      <text:h text:style-name="P41" text:outline-level="3">Costs</text:h>
      <text:p text:style-name="P3">We try to keep overall costs for the weekend to a minimum. We will split the overall cost of food</text:p>
      <text:p text:style-name="P1"><text:span text:style-name="T4">between us all,</text:span><text:span text:style-name="T17"> probably around €15 </text:span><text:span text:style-name="T4">per person for the weekend, to be paid at the weekend.</text:span></text:p>
      <text:p text:style-name="P3">You will have to arrange and pay for your own travel. We <text:span text:style-name="T20">recommend</text:span> a donation to EMEYF for compensation of the ecological cost of your travel (€1/5/8, for travelling by train/car/plane).</text:p>
      <text:p text:style-name="P22"><text:span text:style-name="T27">If you struggle with the costs </text:span><text:span text:style-name="T28">please </text:span><text:span text:style-name="T29">d</text:span><text:span text:style-name="T27">o not hesitate </text:span><text:span text:style-name="T28">to ask for support and to check the bursary informations. You can and send the bursary application form <text:s/>to the communications committee </text:span><text:span text:style-name="T30">(via </text:span><text:span text:style-name="T27">Silja </text:span><text:span text:style-name="T29">email below</text:span><text:span text:style-name="T30">) </text:span><text:span text:style-name="T27"><text:s/>before </text:span><text:span text:style-name="T31">17.</text:span><text:span text:style-name="T32">1</text:span><text:span text:style-name="T31">0</text:span><text:span text:style-name="T32">.1</text:span><text:span text:style-name="T31">8.</text:span><text:span text:style-name="T27"> </text:span><text:span text:style-name="T29">F</text:span><text:span text:style-name="T27">inancial reasons should not prevent you from coming.</text:span></text:p>
      <text:p text:style-name="P23"><text:soft-page-break/><text:span text:style-name="T27">B</text:span><text:span text:style-name="T26">oth the bursary information and application can be found at</text:span></text:p>
      <text:p text:style-name="P23"><text:a xlink:type="simple" xlink:href="http://www.emeyf.org/sites/emeyf.org/files/EMEYF_bursary_applicants+application_form.odt" text:style-name="Internet_20_link" text:visited-style-name="Visited_20_Internet_20_Link"><text:span text:style-name="T25">http://www.emeyf.org/sites/emeyf.org/files/EMEYF_bursary_applicants+application_form.odt</text:span></text:a></text:p>
      <text:p text:style-name="P3"/>
      <text:h text:style-name="P41" text:outline-level="3">Registration</text:h>
      <text:p text:style-name="P5">To register for Annual Meeting, please <text:span text:style-name="T15">fill in the enclosed form and </text:span>e-mail <text:span text:style-name="T15">it to </text:span><text:span text:style-name="T19">silja.p@posteo.de</text:span><text:span text:style-name="T11">.</text:span><text:span text:style-name="T10"> </text:span><text:s/>Do not hesitate to ask any questions you may have. In addition, do book your travel as soon as possible to get the best value for your journey! Please send us your expected arrival and departure times too, as soon as you have confirmed them <text:span text:style-name="T5">so we know for how many people to cook.</text:span></text:p>
      <text:p text:style-name="P8"/>
      <text:h text:style-name="P41" text:outline-level="3">Preparation</text:h>
      <text:p text:style-name="P6">Annual Meeting is an opportunity to discuss all <text:span text:style-name="T3">EMEYF business</text:span> - big and small. If you have any <text:span text:style-name="T16">items for the agenda</text:span> please contact the clerks <text:span text:style-name="T7">Kirsten</text:span> and <text:span text:style-name="T15">George</text:span> (<text:span text:style-name="T7">kirsten.ackermann@quakers.net</text:span> and <text:span text:style-name="T15">george.thurley@gmail.com</text:span>)</text:p>
      <text:p text:style-name="P5"><text:span text:style-name="T9">Documents in advance including</text:span> draft agenda and role descriptions for nominations required will be circulated closer to the gathering.</text:p>
      <text:p text:style-name="P8"/>
      <text:p text:style-name="P8">Hope to see you all there!</text:p>
      <text:p text:style-name="P5">In Friendship,</text:p>
      <text:p text:style-name="P7">EMEYF Communications Committee: </text:p>
      <text:p text:style-name="P10"><text:span text:style-name="T15">Rose, </text:span>Kirsten, Rose, Silja, <text:span text:style-name="T15">Lisa George</text:span> and <text:span text:style-name="T15">Lisette</text:span></text:p>
      <text:p text:style-name="P13"/>
      <text:p text:style-name="P14"/>
      <text:h text:style-name="P42" text:outline-level="3">Registration Form</text:h>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25">Name</text:p>
          </table:table-cell>
          <table:table-cell table:style-name="Tabelle3.B1" table:number-columns-spanned="4" office:value-type="string">
            <text:p text:style-name="P24"/>
          </table:table-cell>
          <table:covered-table-cell/>
          <table:covered-table-cell/>
          <table:covered-table-cell/>
        </table:table-row>
        <table:table-row>
          <table:table-cell table:style-name="Tabelle3.A2" office:value-type="string">
            <text:p text:style-name="P25">Day of arrival </text:p>
          </table:table-cell>
          <table:table-cell table:style-name="Tabelle3.A2" table:number-columns-spanned="2" office:value-type="string">
            <text:p text:style-name="P24"/>
          </table:table-cell>
          <table:covered-table-cell/>
          <table:table-cell table:style-name="Tabelle3.A2" office:value-type="string">
            <text:p text:style-name="P25">Time of arrival</text:p>
          </table:table-cell>
          <table:table-cell table:style-name="Tabelle3.E2" office:value-type="string">
            <text:p text:style-name="P24"/>
          </table:table-cell>
        </table:table-row>
        <table:table-row>
          <table:table-cell table:style-name="Tabelle3.A2" office:value-type="string">
            <text:p text:style-name="P25">Day of departure</text:p>
          </table:table-cell>
          <table:table-cell table:style-name="Tabelle3.A2" table:number-columns-spanned="2" office:value-type="string">
            <text:p text:style-name="P24"/>
          </table:table-cell>
          <table:covered-table-cell/>
          <table:table-cell table:style-name="Tabelle3.A2" office:value-type="string">
            <text:p text:style-name="P25">Time of departure</text:p>
          </table:table-cell>
          <table:table-cell table:style-name="Tabelle3.E2" office:value-type="string">
            <text:p text:style-name="P24"/>
          </table:table-cell>
        </table:table-row>
        <table:table-row>
          <table:table-cell table:style-name="Tabelle3.A2" office:value-type="string">
            <text:p text:style-name="P25">Can you bring a</text:p>
          </table:table-cell>
          <table:table-cell table:style-name="Tabelle3.A2" office:value-type="string">
            <text:p text:style-name="P25">Sleeping bag?</text:p>
          </table:table-cell>
          <table:table-cell table:style-name="Tabelle3.A2" office:value-type="string">
            <text:p text:style-name="P24"/>
          </table:table-cell>
          <table:table-cell table:style-name="Tabelle3.A2" office:value-type="string">
            <text:p text:style-name="P25">Sleeping mat?</text:p>
          </table:table-cell>
          <table:table-cell table:style-name="Tabelle3.E2" office:value-type="string">
            <text:p text:style-name="P24"/>
          </table:table-cell>
        </table:table-row>
        <table:table-row>
          <table:table-cell table:style-name="Tabelle3.E2" table:number-columns-spanned="5" office:value-type="string">
            <text:p text:style-name="P26">We can use some mattresses and bedding from the Quaker House</text:p>
          </table:table-cell>
          <table:covered-table-cell/>
          <table:covered-table-cell/>
          <table:covered-table-cell/>
          <table:covered-table-cell/>
        </table:table-row>
        <table:table-row>
          <table:table-cell table:style-name="Tabelle3.A2" office:value-type="string">
            <text:p text:style-name="P25">Dietary requirements</text:p>
          </table:table-cell>
          <table:table-cell table:style-name="Tabelle3.E2" table:number-columns-spanned="4" office:value-type="string">
            <text:p text:style-name="P24"/>
          </table:table-cell>
          <table:covered-table-cell/>
          <table:covered-table-cell/>
          <table:covered-table-cell/>
        </table:table-row>
        <table:table-row>
          <table:table-cell table:style-name="Tabelle3.A2" table:number-columns-spanned="4" office:value-type="string">
            <text:p text:style-name="P25">Do you agree with pictures of you being shared with other participants?</text:p>
          </table:table-cell>
          <table:covered-table-cell/>
          <table:covered-table-cell/>
          <table:covered-table-cell/>
          <table:table-cell table:style-name="Tabelle3.E2" office:value-type="string">
            <text:p text:style-name="P25"/>
          </table:table-cell>
        </table:table-row>
        <table:table-row>
          <table:table-cell table:style-name="Tabelle3.A2" office:value-type="string">
            <text:p text:style-name="P35">Anything you would like to share for the program?</text:p>
          </table:table-cell>
          <table:table-cell table:style-name="Tabelle3.E2" table:number-columns-spanned="4" office:value-type="string">
            <text:p text:style-name="P24"/>
          </table:table-cell>
          <table:covered-table-cell/>
          <table:covered-table-cell/>
          <table:covered-table-cell/>
        </table:table-row>
      </table:table>
      <text:p text:style-name="P37"/>
      <text:p text:style-name="P14"/>
      <text:p text:style-name="P17"/>
      <text:p text:style-name="P1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18:27:35.917006276</meta:creation-date>
    <dc:date>2018-09-05T22:25:33.637261138</dc:date>
    <meta:editing-duration>PT2H43M16S</meta:editing-duration>
    <meta:editing-cycles>15</meta:editing-cycles>
    <meta:generator>LibreOffice/5.1.6.2$Linux_X86_64 LibreOffice_project/10m0$Build-2</meta:generator>
    <meta:document-statistic meta:table-count="1" meta:image-count="0" meta:object-count="0" meta:page-count="2" meta:paragraph-count="50" meta:word-count="617" meta:character-count="3681" meta:non-whitespace-character-count="3103"/>
  </office:meta>
</office:document-meta>
</file>